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style:min-row-height="0.603cm" fo:keep-together="auto"/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style:min-row-height="0.492cm"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Tabulka1.17" style:family="table-row">
      <style:table-row-properties fo:keep-together="auto"/>
    </style:style>
    <style:style style:name="Tabulka1.18" style:family="table-row">
      <style:table-row-properties fo:keep-together="auto"/>
    </style:style>
    <style:style style:name="Tabulka1.20" style:family="table-row">
      <style:table-row-properties fo:keep-together="auto"/>
    </style:style>
    <style:style style:name="Tabulka1.21" style:family="table-row">
      <style:table-row-properties fo:keep-together="auto"/>
    </style:style>
    <style:style style:name="Tabulka1.22" style:family="table-row">
      <style:table-row-properties fo:keep-together="auto"/>
    </style:style>
    <style:style style:name="Tabulka1.23" style:family="table-row">
      <style:table-row-properties fo:keep-together="auto"/>
    </style:style>
    <style:style style:name="Tabulka1.24" style:family="table-row">
      <style:table-row-properties style:min-row-height="0.141cm" fo:keep-together="auto"/>
    </style:style>
    <style:style style:name="P1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2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8" style:family="paragraph" style:parent-style-name="Standard">
      <style:paragraph-properties style:snap-to-layout-grid="false"/>
      <style:text-properties fo:font-size="16pt" officeooo:rsid="00121398" officeooo:paragraph-rsid="00121398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officeooo:rsid="00121398" officeooo:paragraph-rsid="00121398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color="#000000" fo:font-size="16pt" officeooo:rsid="00121398" officeooo:paragraph-rsid="00121398" style:font-size-asian="16pt"/>
    </style:style>
    <style:style style:name="P11" style:family="paragraph" style:parent-style-name="Standard">
      <style:paragraph-properties style:snap-to-layout-grid="false"/>
      <style:text-properties fo:color="#000000" fo:font-size="16pt" officeooo:paragraph-rsid="00121398" style:font-size-asian="16pt"/>
    </style:style>
    <style:style style:name="T1" style:family="text">
      <style:text-properties officeooo:rsid="000cf243"/>
    </style:style>
    <style:style style:name="T2" style:family="text">
      <style:text-properties officeooo:rsid="0011c0f4"/>
    </style:style>
    <style:style style:name="T3" style:family="text">
      <style:text-properties officeooo:rsid="00121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<text:span text:style-name="T2">4</text:span>.9.- <text:s text:c="2"/><text:span text:style-name="T2">8</text:span>.9.201<text:span text:style-name="T2">7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8">Chléb,máslo,džem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0">Hrášk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0">Špagety po boloňsku se sýrem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>Houska,sedlácká pom.,mrkev,čaj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erea houska,pom.ze strouhaného sýr<text:span text:style-name="T1">a</text:span>,čaj,voda (1,7)</text:p>
          </table:table-cell>
        </table:table-row>
        <table:table-row table:style-name="Tabulka1.7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Vývar s játrovou zavářkou a nudlemi (1,3,9)</text:p>
          </table:table-cell>
        </table:table-row>
        <table:table-row table:style-name="Tabulka1.8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prsa na bazalce,jasmínová rýže,ovocný mošt,voda (1,7)</text:p>
          </table:table-cell>
        </table:table-row>
        <table:table-row table:style-name="Tabulka1.9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<text:span text:style-name="T1">Chléb</text:span>,olejovková pom.,okurka,čaj,voda (1,4,<text:span text:style-name="T1">7</text:span>)</text:p>
          </table:table-cell>
        </table:table-row>
        <table:table-row table:style-name="Tabulka1.10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3">Houska,tvarohová pom.se šunkou,jablko,čaj,voda (1,7)</text:p>
          </table:table-cell>
        </table:table-row>
        <table:table-row table:style-name="Tabulka1.1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,9)</text:p>
          </table:table-cell>
        </table:table-row>
        <table:table-row table:style-name="Tabulka1.13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1">Květákový mozeček,brambor,zeleninový salát,čaj,voda (1,3)</text:p>
            <text:p text:style-name="P11"><text:span text:style-name="T3">ZŠ salát bar</text:span></text:p>
          </table:table-cell>
        </table:table-row>
        <table:table-row table:style-name="Tabulka1.1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ládkův chléb,pom.Fit,čaj,voda (1,7)</text:p>
          </table:table-cell>
        </table:table-row>
        <table:table-row table:style-name="Tabulka1.1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6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3">Jogurt,rohlík,mléko (1,7)</text:p>
          </table:table-cell>
        </table:table-row>
        <table:table-row table:style-name="Tabulka1.17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pan text:style-name="T1">Kuřecí v</text:span>ývar s kuskusem (<text:span text:style-name="T1">1/1,7,</text:span>9)</text:p>
          </table:table-cell>
        </table:table-row>
        <table:table-row table:style-name="Tabulka1.18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a paprice,houskový knedlík,ovocný mošt,voda (1,<text:span text:style-name="T1">3,</text:span>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ulka se lnem,máslo,uz.pl.sýr,jablko,čaj,voda(1/<text:span text:style-name="T1">1,1/2</text:span>,7)</text:p>
          </table:table-cell>
        </table:table-row>
        <table:table-row table:style-name="Tabulka1.20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21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3"><text:span text:style-name="T1">Houska</text:span>,pom.máslo,hroznové víno,čaj,voda (1/<text:span text:style-name="T1">1</text:span>)</text:p>
          </table:table-cell>
        </table:table-row>
        <table:table-row table:style-name="Tabulka1.2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<text:span text:style-name="T1">1</text:span>,9)</text:p>
          </table:table-cell>
        </table:table-row>
        <table:table-row table:style-name="Tabulka1.23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alušky s uzeným masem a zelím.čaj,voda (1/<text:span text:style-name="T1">1</text:span>,3) <text:span text:style-name="T3">ZŠ salát bar</text:span>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,<text:span text:style-name="T1">máslo,</text:span>paštika <text:span text:style-name="T1">zdobená paprikou,</text:span>čaj,voda (1/<text:span text:style-name="T1">1,1/2</text:span>,<text:span text:style-name="T1">7</text:span>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39:31.57</meta:creation-date>
    <dc:date>2017-08-21T08:48:02.996000000</dc:date>
    <meta:editing-duration>PT1H13M11S</meta:editing-duration>
    <meta:editing-cycles>8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0" meta:word-count="105" meta:character-count="992" meta:non-whitespace-character-count="896"/>
  </office:meta>
</office:document-meta>
</file>