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<text:s/>4.11.- <text:s text:c="2"/>8.11.2019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4">Houska,pom.máslo,okurka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Vločková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Kuřecí maso,bramborové šišky,špenát,mošt/voda (1/1,3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5">Sládkův chléb,pom.ze strouhaného sýra zdobená paprikou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Chléb,máslo,šunka,mrkev,čaj/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Zeleninová s jáhla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rupicová kaše s kakaem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Rohlík,avokádová pom.,rajský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6">Houska,máslo,džem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Mrkv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Pečené kuřecí stehno,bram.kaše,salát,čaj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Obložená kaiserka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4">Bagetka,sýrovo-celerová pom. zdobená rajským,čajmléko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uřecí vývar s rýží (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é maso na paprikách,těstoviny,čaj/voda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Sladké pečivo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4">Chléb žitan,máslo,plátkový sýr,hruš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laj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Rizoto s masem a zeleninou,sýr,kys.okurka,mošt/voda /mléko(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bylinkové máslo,čaj/voda (1/1,7)</text:p>
          </table:table-cell>
        </table:table-row>
      </table:table>
      <text:p text:style-name="P3"/>
      <text:p text:style-name="P3"/>
      <text:p text:style-name="P3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0-30T08:52:06.23</meta:print-date>
    <dc:date>2019-10-30T09:04:01.12</dc:date>
    <meta:editing-cycles>38</meta:editing-cycles>
    <meta:editing-duration>PT23M49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1" meta:character-count="965"/>
  </office:meta>
</office:document-meta>
</file>