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8.11.- <text:s text:c="2"/>12.11.2021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hléb, pom.Fit,rajče,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česnečka (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 na paprice,těstoviny,čaj/voda/mléko <text:s text:c="2"/>(1/1,7) <text:s text:c="6"/>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tavený sýr zdobený paprikou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getka,máslo,uz.pl.sýr,mrkev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ajsk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ovězí přírodní kostky,rýže,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tuňáková pom.,okurka,čaj/mléko (1/1,4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Cereálie,mléko<text:s/>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apustová s rýží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ý plátek,brambor,kompot,čaj/voda/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pom.máslo,mandarinka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Lipánek,rohlík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Fazole mungo,párek,čaj/voda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lunečnicová<text:s/>špička,lázeňská pom.,jablko,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 s máslem zdobený ředkvičkou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ovězí vývar s játrovou zavářkou a nudlemi (1/1,3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.maso,křenová omáčka,houskový knedlík,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máslo,med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1-11-02T08:04:00Z</dc:date>
    <meta:print-date>2021-11-01T07:51:00Z</meta:print-date>
    <meta:template xlink:href="Normal" xlink:type="simple"/>
    <meta:editing-cycles>53</meta:editing-cycles>
    <meta:editing-duration>PT1380S</meta:editing-duration>
    <meta:document-statistic meta:page-count="1" meta:paragraph-count="2" meta:word-count="148" meta:character-count="1020" meta:row-count="7" meta:non-whitespace-character-count="874"/>
  </office:meta>
</office:document-meta>
</file>