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Standard" style:family="paragraph">
      <style:text-properties fo:color="#000000" fo:font-size="16pt" style:font-size-asian="16pt"/>
    </style:style>
    <style:style style:name="P34" style:parent-style-name="Standard" style:family="paragraph">
      <style:text-properties fo:color="#000000" fo:font-size="16pt" style:font-size-asian="16pt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P47" style:parent-style-name="Standard" style:family="paragraph">
      <style:text-properties fo:color="#000000" fo:font-size="16pt" style:font-size-asian="16pt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Row92" style:family="table-row">
      <style:table-row-properties style:min-row-height="0.0555in"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5.11.- <text:s text:c="2"/>19.11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Přesnídávka,piškoty,čaj/mléko 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uzenin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kapie,ovocný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erea rohlík,sedlácká<text:s/>pom.,čaj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 se sýrem,jablko,čaj/mléko (1/1,7)</text:p>
            <text:p text:style-name="P31">Kuřecí vývar se zavářkou ( 1/1,7,9)</text:p>
            <text:p text:style-name="P32">Vepřové nudličky na pórku,rýže,mošt/voda ( 1/1)</text:p>
            <text:p text:style-name="P33">Veka,pažitkové máslo,čaj/mléko ( 1/1,7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: <text:s text:c="19"/></text:p>
          </table:table-cell>
          <table:table-cell table:style-name="TableCell39">
            <text:p text:style-name="P40"><text:s text:c="13"/></text:p>
            <text:p text:style-name="P41"><text:s text:c="17"/>STÁTNÍ <text:s text:c="2"/>SVÁTEK</text:p>
            <text:p text:style-name="P42"/>
            <text:p text:style-name="P43"><text:s text:c="17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ČT:</text:p>
          </table:table-cell>
          <table:table-cell table:style-name="TableCell54">
            <text:p text:style-name="P55">Bagetka,olejovková pom.okurka,,čaj/mléko (1/1,4,7)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uřtguláš (1/1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Tvarohové buchty,ochucené mléko (1/1,3,7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Chléb,máslo,šunka,jablko,čaj/mléko (1/1,1/2,7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PÁ:</text:p>
          </table:table-cell>
          <table:table-cell table:style-name="TableCell80">
            <text:p text:style-name="P81">Rohlík sezam s máslem<text:s/>zdobený paprikou,čaj (1/1,7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Rýžová zapražená (1/1,7,9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Sekaná pečeně,brambor,okurka,čaj/voda (1/1,3,7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Dalamánek,máslo,med,čaj (1/1,1/2,7)</text:p>
          </table:table-cell>
        </table:table-row>
      </table:table>
      <text:p text:style-name="P97"/>
      <text:p text:style-name="P98"/>
      <text:p text:style-name="P99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1-09T07:52:00Z</dc:date>
    <meta:print-date>2021-11-09T06:56:00Z</meta:print-date>
    <meta:template xlink:href="Normal" xlink:type="simple"/>
    <meta:editing-cycles>61</meta:editing-cycles>
    <meta:editing-duration>PT2160S</meta:editing-duration>
    <meta:document-statistic meta:page-count="1" meta:paragraph-count="1" meta:word-count="129" meta:character-count="893" meta:row-count="6" meta:non-whitespace-character-count="765"/>
  </office:meta>
</office:document-meta>
</file>