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22.11.- <text:s text:c="2"/>26.11.2021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Houska,pom.máslo,mandarinka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uřecí vývar s krupicí a vejcem (1/1,3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pagety po boloňsku se sýrem,ovocný<text:s/>mošt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máslo,džem,čaj/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Frankfurtská (1/1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Gnochi,krůtí maso na bazalce,čaj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Bulka se lnem,máslo,paštika,paprika,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Selský rohlík,tavený sýr,jablko,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Fazolová s uzeným masem (1/1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epřový guláš,rýže,mošt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Bábovka,ochucené 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getka,pom.ze strouhaného sýra,okurka,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Drožďová polévka s ovesnými<text:s/>vločkami (1/1,3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Africký sumeček na másle,bram.kaše,rajčatový salát,čaj/voda (3,4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lučina s mrkví,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Dalamánek,šunková pěna,rajský,čaj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Smetanová pórková polévka (1/1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 maso na<text:s/>kmíně,těstoviny,čaj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Škvarková placka,mrkev,čaj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1-11-15T08:33:00Z</dc:date>
    <meta:print-date>2021-11-15T08:32:00Z</meta:print-date>
    <meta:template xlink:href="Normal" xlink:type="simple"/>
    <meta:editing-cycles>59</meta:editing-cycles>
    <meta:editing-duration>PT6600S</meta:editing-duration>
    <meta:document-statistic meta:page-count="1" meta:paragraph-count="2" meta:word-count="155" meta:character-count="1072" meta:row-count="7" meta:non-whitespace-character-count="919"/>
  </office:meta>
</office:document-meta>
</file>