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3.1.- <text:s text:c="2"/>7.1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ereálie,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enne se sýrovou omáčkou,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šlehaná lučina s ředkvičkou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lunečnicová špička,lázeňská pom.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těpánská hovězí pečeně,rýže,mošt/voda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máslo,džem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hléb,pom. z paštiky,paprika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s<text:s/>krupicí a vejcem 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rupicová kaše s kakaem,ochucené mléko,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 sypaný sýrem,rajče,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,lososová pom.,jablko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rášková s krutony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 na paprice,těstoviny,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,máslo,pl.sýr,okurka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máslo,kedluben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Florentinské špagety<text:s/>se sýrem,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omácí moučník,čaj/mléko (1/1,7,9)</text:p>
          </table:table-cell>
        </table:table-row>
      </table:table>
      <text:p text:style-name="P124"/>
      <text:p text:style-name="P125"/>
      <text:p text:style-name="P126">Čísla v  závorkách<text:s/>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2-20T07:50:00Z</dc:date>
    <meta:print-date>2021-12-15T06:21:00Z</meta:print-date>
    <meta:template xlink:href="Normal" xlink:type="simple"/>
    <meta:editing-cycles>64</meta:editing-cycles>
    <meta:editing-duration>PT3540S</meta:editing-duration>
    <meta:document-statistic meta:page-count="1" meta:paragraph-count="1" meta:word-count="142" meta:character-count="981" meta:row-count="7" meta:non-whitespace-character-count="840"/>
  </office:meta>
</office:document-meta>
</file>