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10.1.- <text:s text:c="2"/>14.1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Rohlík,šlehaná lučina s pažitkou,jablko,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Luštěnin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Rizoto se sýrem,čaj/voda/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vajíčková pom.zdobená<text:s/>paprikou,čaj/mléko (1/1,3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hléb žitan,máslo,pl.sýr,okurka,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Drožďová polévka (1/,3,7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růtí játra na cibulce,rýže,ovocný 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Sojový rohlík,horácká sýrová pom.zdobená<text:s/>rajským,čaj/mléko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</text:p>
          </table:table-cell>
          <table:table-cell table:style-name="TableCell55">
            <text:p text:style-name="P56">Maková houska,carská rybí pom.,mrkev,čaj/mléko (1/1,4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Bramborová (1/1,7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Čočka se zeleninou na smetaně,vařené vejce,okurka,čaj/voda (1/1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Koláček ,banán,čaj/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Rohlík graham,pom.mlsný<text:s/>ovčák,čaj/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rupková 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řecí prsa na rajčatech,brambor,kompot,mošt/voda/mléko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Houska,máslo,mandarinka,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Chléb,máslo,med,<text:s/>ochucené mléko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Vývar s kuskusem (1/1,7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Hovězí<text:s/>maso,koprová omáčka,houskový knedlík,čaj/voda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,pórkové máslo,jablko,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1-03T09:56:00Z</dc:date>
    <meta:print-date>2022-01-03T07:53:00Z</meta:print-date>
    <meta:template xlink:href="Normal" xlink:type="simple"/>
    <meta:editing-cycles>66</meta:editing-cycles>
    <meta:editing-duration>PT1920S</meta:editing-duration>
    <meta:document-statistic meta:page-count="1" meta:paragraph-count="2" meta:word-count="159" meta:character-count="1098" meta:row-count="7" meta:non-whitespace-character-count="941"/>
  </office:meta>
</office:document-meta>
</file>