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4.1.- <text:s text:c="2"/>28.1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hléb,medová pom.banán ,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Čočk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nudličky po čínsku,nudle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máslo,pl.sýr,okurka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pom.z tresčích jater,jablko,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okolicový krém 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ramborové šišky ve strouhance přelité ovocnou omáčkou,mléko (1/1,3,7) sladké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jarní<text:s/>pom.,mrkev,čaj/mléko (1/1,3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Přesnídávka,piškoty,hruška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Hovězí vývar s játrovou zavářkou a nudlemi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rankfurtská pečeně,rýže basmati,ovocný 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 rustical,šunková pěna,paprika,čaj/mléko<text:s/>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lunečnicová špička,budapeštská pom.zdobená rajským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 vaječné jíšky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Bulgur<text:s/><text:s/>s vepřovým masem a zeleninou,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Makovec,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pom.máslo,jablko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 s vločkami 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kaná pečeně,bram.kaše,kompot,mošt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 cerea,šlehaná lučina s pažitkou,mrkev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1-18T07:27:00Z</dc:date>
    <meta:print-date>2022-01-13T08:30:00Z</meta:print-date>
    <meta:template xlink:href="Normal" xlink:type="simple"/>
    <meta:editing-cycles>74</meta:editing-cycles>
    <meta:editing-duration>PT1920S</meta:editing-duration>
    <meta:document-statistic meta:page-count="1" meta:paragraph-count="2" meta:word-count="164" meta:character-count="1131" meta:row-count="8" meta:non-whitespace-character-count="969"/>
  </office:meta>
</office:document-meta>
</file>