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31.1.- <text:s text:c="2"/>4.2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Ovocný jogurt,tyčinka,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Kmínová s vejcem (1/1,3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Smetanové těstoviny se šunkou a rajčaty,čaj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pom.ze strouhaného sýra,jablko,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Bagetka, olejovková pom.,okurka,čaj/mléko (1/1,4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Kuřecí vývar s písmenkovou zavářkou (1/1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Španělský ptáček,rýže,ovocný mošt/voda (1/1,3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Veka,tvarohová pom. z<text:s/>jablíčkem,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Chléb,máslo,džem,banán,mléko /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Rajská (1/1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Tilápie na<text:s/>zelenině,brambor,červená řepa,čaj/voda/mléko (4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Maková houska,bylinkové máslo,paprika,čaj/mléko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Slunečnicová špička,máslo,šunkový<text:s/>salám,jablko,čaj/mléko (1/1,1/2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Luštěninová (1/1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Kuřecí nudličky na houbách,těstoviny,ovocný mošt/voda (1/1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Rohlík,pom. Tutti-frutti,mrkev,čaj/mléko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Sladké pečivo,ochucené mléko (1/1,3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Smetanová pórková polévka (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Vepřový plátek,bramborový knedlík,špenát,čaj/voda (1/1,3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Chléb žitan,šlehaná lučina s mrkví,mandarinka,čaj/mléko (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01-24T07:43:00Z</dc:date>
    <meta:print-date>2021-01-27T08:37:00Z</meta:print-date>
    <meta:template xlink:href="Normal" xlink:type="simple"/>
    <meta:editing-cycles>71</meta:editing-cycles>
    <meta:editing-duration>PT3360S</meta:editing-duration>
    <meta:document-statistic meta:page-count="1" meta:paragraph-count="2" meta:word-count="166" meta:character-count="1145" meta:row-count="8" meta:non-whitespace-character-count="981"/>
  </office:meta>
</office:document-meta>
</file>