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 style:font-size-complex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Jídelníček<text:s/>7.2.- <text:s text:c="2"/>11.2.2022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Houska,pom.máslo,rajský,čaj/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Zeleninová <text:s/>(1/1,7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Špagety po boloňsku se sýrem,mošt/voda/mléko (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Chléb,máslo,med,jablko,ochucené mléko(1/1,1/2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Selský rohlík,lososová pom.zdobená okurkou,čaj/mléko (1/1,1/2,4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Gulášová (1/1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Zeleninové lečo s uzeninou a vejcem,brambor,čaj/voda (1/1,3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Bagetka,horácká sýrová<text:s/>pom.,mrkev,čaj/mléko (1/1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>Cereálie,mléko (1/1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Hovězí vývar s nudlemi (1/1,7,9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Svíčková na smetaně,houskový knedlík,čaj/voda (1/1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Houska,sýrová pom. s česnekem zdobená hr.vínem,čaj/mléko (1/1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Cereální kaiserka,šlehaná<text:s/>lučina s ředkvičkou,jablko,čaj/mléko (1/1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Květáková s rýží (1/1,7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Těstoviny s kuřecím masem,špenátem a smetanou,čaj/voda/mléko (1/1,7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Veka,tvarohová pom.s jablíčkem,mléko (1/1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Sladký loupák,banán,mléko ( 1/1,3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Hrášková s houskou<text:s/>( 1/1,7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Kuře na bazalce,rýže,mošt/voda ( 1/1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Chléb,máslo,pl.sýr zdobený paprikou,čaj/mléko ( 1/1,1/2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2-02-01T09:48:00Z</dc:date>
    <meta:print-date>2022-01-28T07:01:00Z</meta:print-date>
    <meta:template xlink:href="Normal" xlink:type="simple"/>
    <meta:editing-cycles>76</meta:editing-cycles>
    <meta:editing-duration>PT4140S</meta:editing-duration>
    <meta:document-statistic meta:page-count="1" meta:paragraph-count="2" meta:word-count="160" meta:character-count="1102" meta:row-count="7" meta:non-whitespace-character-count="944"/>
  </office:meta>
</office:document-meta>
</file>