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4.2.- <text:s text:c="2"/>18.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máslo,džem,jablko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,kyselá okurka,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elozrnná kaiserka,tavený sýr<text:s/>zdobený paprikou,čaj/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Rohlík,máslo,mandarinka,gran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kuskus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špecl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pom.z paštiky zdobená okurkou,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<text:s/>rustical,pom.ze strouhaného sýra,jablko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z červené čočky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řírodní vepřový plátek, bram.kaše,salát,mošt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ladké pečivo,horká čokoláda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,vajíčková pom.s pažitkou,mrkev,čaj/mléko (<text:s/>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ambor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Nudle s mákem,mléko/voda ( 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Bagetka,pom.z tresčích jater<text:s/>zdobená rajským,čaj/mléko ( 1/1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řesnídávka,ovocná kolečka s kokosem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rýží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na<text:s/>paprice,těstoviny,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pom.mlsný zahradník,hruška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2-07T07:11:00Z</dc:date>
    <meta:print-date>2021-02-10T07:14:00Z</meta:print-date>
    <meta:template xlink:href="Normal" xlink:type="simple"/>
    <meta:editing-cycles>82</meta:editing-cycles>
    <meta:editing-duration>PT4920S</meta:editing-duration>
    <meta:document-statistic meta:page-count="1" meta:paragraph-count="2" meta:word-count="159" meta:character-count="1098" meta:row-count="7" meta:non-whitespace-character-count="941"/>
  </office:meta>
</office:document-meta>
</file>