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P14" style:parent-style-name="Standard" style:family="paragraph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21.2.- <text:s text:c="2"/>25.2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tuňáková pom.,jablko,čaj/mléko (1/1,1/2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(1/1,7,9)</text:p>
            <text:p text:style-name="P14"><text:s/>(1/1,7,9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Čočka,párek,kyselá okurka,čaj/voda (1/1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Houska<text:s/>,nutela,banán,mléko (1/1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Rohlík ,pom.máslo,rajský,čaj/mléko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Květáková (1/1,7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Mleté koule v rajské omáčce,těstoviny,mošt/voda/mléko (1/1,3,7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Slunečnicová špička,sedlácká pom.,čaj/mléko (1/1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Obložený sýrový<text:s/>chléb,mrkev,čaj/mléko (1/1,1/2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Krupková (1/1,7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Celozrnný bulgur s krůtím masem a zeleninou,čaj/voda/mléko (1/1,1/2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ojový rohlík,šlehaná lučina a pažitkou,jablko,čaj/mléko (1/1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Cereálie,mléko 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Fazolová s uzeným masem<text:s/>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ečené kuřecí stehno,brambor,kompot,mošt/voda (1/1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Houska,máslo,šunka,okurka,čaj/mléko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Müsli tyčinka,banán,čaj 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uřecí vývar s kapáním (1/1,7,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Segedinský guláš,houskový knedlík,čaj/voda (1/1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Bagetka,máslo<text:s/>zdobené paprikou,čaj/mléko (1/1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2-14T07:23:00Z</dc:date>
    <meta:print-date>2022-02-14T07:23:00Z</meta:print-date>
    <meta:template xlink:href="Normal" xlink:type="simple"/>
    <meta:editing-cycles>81</meta:editing-cycles>
    <meta:editing-duration>PT2400S</meta:editing-duration>
    <meta:document-statistic meta:page-count="1" meta:paragraph-count="2" meta:word-count="152" meta:character-count="1048" meta:row-count="7" meta:non-whitespace-character-count="898"/>
  </office:meta>
</office:document-meta>
</file>