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4.3.- <text:s text:c="2"/>18.3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máslo,med,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Polévka s krupicí a vejce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azole po boloňsku,uzené maso,čaj/voda 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elský<text:s/>rohlík,bylinkové máslo,banán,čaj,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řesnídávka,piškoty,čaj,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Špenátová(1/1,3)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houbách,špaldové těstoviny,mošt/voda/mléko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šlehaná lučina s ředkvičkou,jablko,čaj,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Rýžový domácí moučník,ochucené mléko (1/1,3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 masem a zavářkou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Rozlítaný španělský ptáček,rýže,mošt/voda/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pom.máslo,rajče,čaj,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getka,sýrová pom.Fit,jablko,čaj,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rokolicový krém 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ekaná pečeně,brambor,rajčatový salát,čaj/voda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Ovocný chlebíček,čaj,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olejovková pom.,okurka,čaj,mléko (1/1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ločková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Šunkofleky,čer.řepa,mošt/voda/mléko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unečnicová špička,jarní pom.,mrkev,čaj,mléko (1/1,1/2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3-08T07:21:00Z</dc:date>
    <meta:print-date>2022-03-08T07:21:00Z</meta:print-date>
    <meta:template xlink:href="Normal" xlink:type="simple"/>
    <meta:editing-cycles>87</meta:editing-cycles>
    <meta:editing-duration>PT3060S</meta:editing-duration>
    <meta:document-statistic meta:page-count="1" meta:paragraph-count="2" meta:word-count="155" meta:character-count="1068" meta:row-count="7" meta:non-whitespace-character-count="915"/>
  </office:meta>
</office:document-meta>
</file>