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Normální" style:family="paragraph">
      <style:paragraph-properties style:snap-to-layout-grid="false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5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6" style:parent-style-name="Normální" style:family="paragraph">
      <style:paragraph-properties style:snap-to-layout-grid="false" fo:text-align="justify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1.3.- <text:s text:c="2"/>25.3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,lázeňská pom.,okur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Masová krémov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apečené těstoviny se šunkou a rajčaty,ovocný sirup/voda/<text:s/><text:s/>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mléko( 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Chléb,marmeláda,mléko/čaj<text:s/>(1/1,1/2,7)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Bílý jogurt s müsli,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Vývar s bulgurem (1/1,7,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Kuřecí prsa na pórku,divoká rýže,čaj/mléko/voda<text:s/>(1/1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Houska,pom.máslo,rajský,čaj/mléko (1/1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Chléb,pom.z tresčích jater,jablko,čaj/mléko/voda(1/1,1/2,4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Z vaječné jíšky (1/1,3,7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Barevný kuskus s mletým masem a zeleninou,mošt/voda<text:s/>( 1/1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Celozrnné pečivo,vajíčková pom.zdobená paprikou,čaj (1/1,1/2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Bagetka,máslo,uz.plátkový sýr,mrkev,čaj/mléko<text:s/>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Zeleninová se zavářkou (1/1,7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Vepřové na paprice,těstoviny,čaj/mléko/voda<text:s/>( 1/1,7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Houska,šlehaná lučina s jarní cibulkou,čaj/mléko/voda<text:s/>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Sládkův chléb,máslo,paštika,okurka,čaj/mléko (1/1,1/2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větáková s rýží (1/,7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ečené kuřecí<text:s/>stehno,brambor,ozdoba paprika,sirup/voda<text:s/>( 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Rohlík,máslo,hruška,čaj/mléko (1/1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3-14T08:59:00Z</dc:date>
    <meta:print-date>2022-03-14T07:50:00Z</meta:print-date>
    <meta:template xlink:href="Normal" xlink:type="simple"/>
    <meta:editing-cycles>94</meta:editing-cycles>
    <meta:editing-duration>PT2340S</meta:editing-duration>
    <meta:document-statistic meta:page-count="1" meta:paragraph-count="2" meta:word-count="173" meta:character-count="1192" meta:row-count="8" meta:non-whitespace-character-count="1021"/>
  </office:meta>
</office:document-meta>
</file>