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<text:s/>18.11.- <text:s text:c="2"/>22.11.2019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5">Přesnídávka,piškoty,čaj/mléko (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Hrášková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Lasagne s mletým masem a sýrem,ovocný mošt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>Cerea rohlík,sedlácká pom.,čaj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Houska,máslo,mandarinka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Kuřecí vývar se zavář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é nudličky na pórku,rýž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Veka,špenátová pom.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6">Bagetka,olejovková pom.,okurka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uřtgulá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Tvarohové buchty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Chléb,máslo,šunka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5">Chléb rustical,vajíčková pom. zdobená rajčaty,čaj (1/1,1/2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eninová s bulgur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apečené těstoviny s kuřecím masem a brokolicí,čaj/voda/mléko (1/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Rohlík,šlehaná lučina s ředkvičkou,čaj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Houska s máslem zdobená paprikou,čaj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Rýžová zapražen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ekaná pečeně,brambor,okurka,čaj/voda (1/1,3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Dalamánek,máslo,med,čaj (1/1,1/2,7)</text:p>
          </table:table-cell>
        </table:table-row>
      </table:table>
      <text:p text:style-name="P4"/>
      <text:p text:style-name="P4"/>
      <text:p text:style-name="P4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1-12T10:35:30.47</meta:print-date>
    <dc:date>2019-11-12T10:36:57.59</dc:date>
    <meta:editing-cycles>51</meta:editing-cycles>
    <meta:editing-duration>PT14M54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6" meta:character-count="949"/>
  </office:meta>
</office:document-meta>
</file>