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312in" style:use-optimal-column-width="false"/>
    </style:style>
    <style:style style:name="TableColumn4" style:family="table-column">
      <style:table-column-properties style:column-width="6.4062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5.4.- <text:s text:c="2"/>29.4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šlehaná lučina s pažitkou, okur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se sýrovou omáčkou a šunkou,džus/voda/mléko<text:s/>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Bagetka,pom.ze strouhaného sýra,mrkev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máslo,med,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e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špecl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sýrová pom.Fit,rajče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Houska,pom.z tresčích jater,jablko,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ekaná,brambor,kompot,čaj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Loupák,čaj/kakao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bložený sýrový chléb zdobený paprikou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ýžová<text:s/>zapražen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e po boloňsku ,uzené maso,mošt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máslo zdobené okurkou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Müsli tyčinka,banán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Brokolicový krém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é na houbách,rýže,čaj/voda/mléko (1/1,7,10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pórkové máslo,jablko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4-19T07:40:00Z</dc:date>
    <meta:print-date>2019-05-07T07:27:00Z</meta:print-date>
    <meta:template xlink:href="Normal" xlink:type="simple"/>
    <meta:editing-cycles>115</meta:editing-cycles>
    <meta:editing-duration>PT2220S</meta:editing-duration>
    <meta:document-statistic meta:page-count="1" meta:paragraph-count="2" meta:word-count="152" meta:character-count="1048" meta:row-count="7" meta:non-whitespace-character-count="898"/>
  </office:meta>
</office:document-meta>
</file>