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color="#000000"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min-row-height="0.2305in"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2.5.- <text:s text:c="2"/>6.5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Jogurt,müsli tyčinka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ločková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Rizoto s masem,zeleninou a sýrem,mošt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máslo,vysočina,jablko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máslo,pl.sýr zdobený paprikou,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ývar s kapáním (1/1,3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egedinský guláš,houskový knedlík,čaj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Bramborová špička,bylinkové máslo,rajský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Bagetka,carská pom.,okurka,čaj/mléko (1/1,3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větáková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Čínské nudle s krůtím masem a zeleninou,sirup/čaj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vajíčková pom.,mrkev,čaj/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ulka se lnem, pom.máslo zdobené ředkvičkou,čaj/mléko<text:s/>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cí plátek ,brambor ,baby karotka ,mošt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Chlébový dalamánek, budapeštská pom.,jablko,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Rohlík,medová pom.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 bulgurem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stehna na<text:s/>paprice,těstoviny,čaj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alamánek<text:s/>se špenátem,máslo,kedluben,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4-27T05:57:00Z</dc:date>
    <meta:print-date>2022-04-27T05:57:00Z</meta:print-date>
    <meta:template xlink:href="Normal" xlink:type="simple"/>
    <meta:editing-cycles>112</meta:editing-cycles>
    <meta:editing-duration>PT2400S</meta:editing-duration>
    <meta:document-statistic meta:page-count="1" meta:paragraph-count="2" meta:word-count="160" meta:character-count="1107" meta:row-count="7" meta:non-whitespace-character-count="949"/>
  </office:meta>
</office:document-meta>
</file>