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9.5.- <text:s text:c="2"/>13.5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lázeňská pom.,jablko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Drožďová <text:s/>(1/1,3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Smetanové těstoviny se šunkou,čaj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Bagetka,máslo<text:s/>zdobené paprikou,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Bílý jogurt s čokoládovým müsli,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Vývar s játrovou zavářkou a nudlemi (1/1,3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Nastavovaná kaše,párek,okurka,čaj/mléko/voda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Slunečnicová špička,lučina s<text:s/>pažitkou,okurka,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hléb,pom.z paštiky,mrkev,čaj/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Luštěninová (1/1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Hovězí guláš,rýže,čaj/voda (1/1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ohlík,pom.máslo,rajský,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Bagetka,tuňáková pom.,hruška,čaj/mléko (1/1,4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Hrachová<text:s/>s<text:s/>krutóny<text:s/>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Trojbarevný<text:s/>kuskus s mletým masem<text:s/>a zeleninou,mošt/voda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ohlík se sýrem,mrkev,čaj/mléko (1/1,3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Chléb, máslo,šunka,čaj/mléko (1/1,1/2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Masová krémová 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ov.maso,rajská omáčka ,těstoviny,čaj/voda/mléko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Rohlík,tvarohová pom.,hrozno,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5-02T07:47:00Z</dc:date>
    <meta:print-date>2022-05-02T07:42:00Z</meta:print-date>
    <meta:template xlink:href="Normal" xlink:type="simple"/>
    <meta:editing-cycles>121</meta:editing-cycles>
    <meta:editing-duration>PT2640S</meta:editing-duration>
    <meta:document-statistic meta:page-count="1" meta:paragraph-count="2" meta:word-count="155" meta:character-count="1071" meta:row-count="7" meta:non-whitespace-character-count="918"/>
  </office:meta>
</office:document-meta>
</file>