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6.5.- <text:s text:c="2"/>20.5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máslo,jablko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 jáhlami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nudličky na kmíně,těstoviny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lososová pom.,banán,čaj/mléko (1/1,1/2,4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ribináček,rohlík,čaj/mléko (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ybí poléva se zeleninou (1/1,4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řeclavský plátek,bram.kaše, mošt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Bulka se lnem,pom.ze strouhaného sýra,rajče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Bagetka,pom. z nivy,okurka,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Frankfurtsk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Bavorské vdolky s povidly a smetánkem,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pom.mlsný ovčák,jablko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Chléb,máslo,džem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vývar se zavářkou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á<text:s/>pečeně,bram.šišky,čer.zelí,mošt/voda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oláč ,kaka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máslo,vařené vejce, mrkev,čaj/mléko 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rupková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Florentinské špagety se špenátem a uzeným masem,sýr,čaj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ezam<text:s/>houska,pom.máslo,paprika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5-09T08:03:00Z</dc:date>
    <meta:print-date>2022-05-09T08:03:00Z</meta:print-date>
    <meta:template xlink:href="Normal" xlink:type="simple"/>
    <meta:editing-cycles>123</meta:editing-cycles>
    <meta:editing-duration>PT3900S</meta:editing-duration>
    <meta:document-statistic meta:page-count="1" meta:paragraph-count="2" meta:word-count="154" meta:character-count="1067" meta:row-count="7" meta:non-whitespace-character-count="915"/>
  </office:meta>
</office:document-meta>
</file>