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30.5.- <text:s text:c="2"/>3.6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Jogurt,rohlík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Špenátová (1/1,3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Penne s kuř. masem a bazalkovou smetanou,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máslo,plátkový<text:s/>sýr,jablko,čaj/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Houska,tvarohová pom. s pažitkou,mrkev,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 bulgurem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Guláš s lečem,těstoviny,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Kaiserka,bylinkové máslo,okurka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Pletená houska,pom.z tresčích jater,jablko,čaj 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Gulášová (1/1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Čočka,vařené vejce,okurka (1/1,3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elský rohlík,špenátová pom.,čaj/mléko (1/1,1/2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Sezamová bulka,lázeňská pom,rajský,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Hrášková <text:s/>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cí plátek,<text:s/>brambor,paprika,mošt/voda/mléko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Müsli tyčinka,banán,kaka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Rohlík,máslo,kedluben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Vývar s rýžovou zavářkou (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alušky s uzeným masem a zelím,čaj/voda (1/1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pom.ze strouhaného sýra zdobená<text:s/>paprikou,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5-25T06:38:00Z</dc:date>
    <meta:print-date>2022-05-23T07:09:00Z</meta:print-date>
    <meta:template xlink:href="Normal" xlink:type="simple"/>
    <meta:editing-cycles>128</meta:editing-cycles>
    <meta:editing-duration>PT2700S</meta:editing-duration>
    <meta:document-statistic meta:page-count="1" meta:paragraph-count="2" meta:word-count="152" meta:character-count="1048" meta:row-count="7" meta:non-whitespace-character-count="898"/>
  </office:meta>
</office:document-meta>
</file>