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3.5.- <text:s text:c="2"/>27.5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z taveného sýra,jablko,čaj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.těstoviny s uzeninou 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máslo,hr.víno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mléko,čaj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kuskus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rýž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unečnicová špička,horácká pom.,mrkev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budapeštská<text:s/>pom.zdobená paprikou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o-pórková polévka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balované<text:s/>filé se sýrem,brambor,šopský salát,čaj/voda/mléko (1/1,3,4,7,10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tvarohová s banánem,rajče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getka,švédská rybí<text:s/>pom.,jablko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elerová s houskou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oubové vegetariánské rizoto,mošt/voda (7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máslo,šunka,kedluben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 s nutelou,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olévka s krupicí a vejcem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<text:s/>kýta,houskový knedlík,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pl.sýr,okurka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5-11T05:49:00Z</dc:date>
    <meta:print-date>2022-05-09T08:05:00Z</meta:print-date>
    <meta:template xlink:href="Normal" xlink:type="simple"/>
    <meta:editing-cycles>122</meta:editing-cycles>
    <meta:editing-duration>PT2040S</meta:editing-duration>
    <meta:document-statistic meta:page-count="1" meta:paragraph-count="2" meta:word-count="156" meta:character-count="1077" meta:row-count="7" meta:non-whitespace-character-count="923"/>
  </office:meta>
</office:document-meta>
</file>