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fo:margin-top="0cm" fo:margin-bottom="0cm" table:align="left" style:writing-mode="lr-tb"/>
    </style:style>
    <style:style style:name="Tabulka1.A" style:family="table-column">
      <style:table-column-properties style:column-width="1.268cm"/>
    </style:style>
    <style:style style:name="Tabulka1.B" style:family="table-column">
      <style:table-column-properties style:column-width="16.353cm"/>
    </style:style>
    <style:style style:name="Tabulka1.1" style:family="table-row">
      <style:table-row-properties style:row-height="0.649cm" style:keep-together="true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1.4" style:family="table-row">
      <style:table-row-properties style:keep-together="true" fo:keep-together="auto"/>
    </style:style>
    <style:style style:name="Tabulka1.6" style:family="table-row">
      <style:table-row-properties style:min-row-height="0.603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24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color="#000000" fo:font-size="16pt" style:font-size-asian="16pt"/>
    </style:style>
    <style:style style:name="P2" style:family="paragraph" style:parent-style-name="Standard">
      <style:text-properties fo:color="#000000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7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ídelníček <text:s/>25.11.- <text:s text:c="2"/>29.11.2019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P1"><text:s/>PO</text:p>
            <text:p text:style-name="P1"><text:s text:c="2"/></text:p>
          </table:table-cell>
          <table:table-cell table:style-name="Tabulka1.A1" office:value-type="string">
            <text:p text:style-name="P4">Houska,pom.máslo,mandarinka,čaj/mléko (1/1,7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>Kuřecí vývar s krupicí a vejcem (1/1,3,7,9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>Špagety po boloňsku se sýrem,ovocný mošt/voda/mléko (1/1,7)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5">Chléb,máslo,džem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6">
          <table:table-cell table:style-name="Tabulka1.A1" office:value-type="string">
            <text:p text:style-name="P1">ÚT:</text:p>
          </table:table-cell>
          <table:table-cell table:style-name="Tabulka1.A1" office:value-type="string">
            <text:p text:style-name="P2">Cereálie,mléko (1/1,7)</text:p>
          </table:table-cell>
        </table:table-row>
        <table:table-row table:style-name="Tabulka1.4">
          <table:table-cell table:style-name="Tabulka1.A1" office:value-type="string">
            <text:p text:style-name="P1"><text:s text:c="12"/></text:p>
          </table:table-cell>
          <table:table-cell table:style-name="Tabulka1.A1" office:value-type="string">
            <text:p text:style-name="P1">Frankfurtská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Gnochi,krůtí maso na bazalce,čaj/voda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4">Bulka se lnem,máslo,paštika,paprika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11">
          <table:table-cell table:style-name="Tabulka1.A1" office:value-type="string">
            <text:p text:style-name="P1">ST</text:p>
          </table:table-cell>
          <table:table-cell table:style-name="Tabulka1.A1" office:value-type="string">
            <text:p text:style-name="P5">Selský rohlík,tavený sýr,jablko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Fazolová s uzeným masem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Vepřový guláš,rýže,mošt/voda (1/1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5">Makovka,ochucené mléko (1/1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ČT:</text:p>
          </table:table-cell>
          <table:table-cell table:style-name="Tabulka1.A1" office:value-type="string">
            <text:p text:style-name="P5">Bagetka,pom.ze strouhaného sýra,okurka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Drožďová polévka s ovesnými vločkami (1/1,3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Tuňákové placičky,bram.kaše,rajčatový salát,čaj/voda (3,4,7)</text:p>
          </table:table-cell>
        </table:table-row>
        <table:table-row table:style-name="Tabulka1.6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5">Houska,lučina s mrkví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PÁ:</text:p>
          </table:table-cell>
          <table:table-cell table:style-name="Tabulka1.A1" office:value-type="string">
            <text:p text:style-name="P4">Dalamánek,šunková pěna,rajský,čaj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Smetanová pórková polévka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Kuřecí maso na kmíně,těstoviny,čaj/voda/mléko (1/1,7)</text:p>
          </table:table-cell>
        </table:table-row>
        <table:table-row table:style-name="Tabulka1.2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>Rohlík,horácká sýrová pom. zdobená ředkvičkou,čaj (1/1,7)</text:p>
          </table:table-cell>
        </table:table-row>
      </table:table>
      <text:p text:style-name="P3"/>
      <text:p text:style-name="P3"/>
      <text:p text:style-name="P3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cs" fo:country="CZ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1T13:57:48</meta:creation-date>
    <dc:language>cs-CZ</dc:language>
    <meta:print-date>2019-11-20T10:49:44.52</meta:print-date>
    <dc:date>2019-11-20T12:11:16.22</dc:date>
    <meta:editing-cycles>53</meta:editing-cycles>
    <meta:editing-duration>PT1H39M10S</meta:editing-duration>
    <meta:generator>OpenOffice/4.1.5$Win32 OpenOffice.org_project/415m1$Build-9789</meta:generator>
    <meta:document-statistic meta:table-count="1" meta:image-count="0" meta:object-count="0" meta:page-count="1" meta:paragraph-count="29" meta:word-count="100" meta:character-count="1007"/>
  </office:meta>
</office:document-meta>
</file>