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3.6.- <text:s text:c="2"/>17.6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elský rohlík,tavený sýr,mrkev,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Rýžová zapražen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oloňské špagety se sýrem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máslo,salám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rohlík,čaj,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 vaječné jíšky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stehenní nudličky na kari,rýž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zam bulka,sýrová pom. Fit zdobená okurkou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Veka,lososová pom. zdobená paprikou,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<text:s/>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ečené kuřecí stehno,brambor,salát,čaj/voda/mléko (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Kaiserka,máslo,pl.sýr,jablko,čaj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máslo,vařené vejce,čaj/mléko (1/1,1/2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okolicový<text:s/>krém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ěstoviny s krůtím masem,špenátem a žampióny,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pom.máslo,rajský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omácí <text:s/>moučník,čaj/mléko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rýžovými vločkami (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,koprová omáčka,houskový<text:s/>knedlík,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taročeský chléb,pom.z paštiky,okurka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09T05:28:00Z</dc:date>
    <meta:print-date>2022-06-09T05:15:00Z</meta:print-date>
    <meta:template xlink:href="Normal" xlink:type="simple"/>
    <meta:editing-cycles>144</meta:editing-cycles>
    <meta:editing-duration>PT3720S</meta:editing-duration>
    <meta:document-statistic meta:page-count="1" meta:paragraph-count="2" meta:word-count="158" meta:character-count="1091" meta:row-count="7" meta:non-whitespace-character-count="935"/>
  </office:meta>
</office:document-meta>
</file>