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 style:font-size-complex="16pt"/>
    </style:style>
    <style:style style:name="TableRow122" style:family="table-row">
      <style:table-row-properties style:min-row-height="0.0555in"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Jídelníček 20.6.- <text:s text:c="2"/>24.6.2022</text:h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šlehaná lučina s mrkví,jablko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těstoviny,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Kaiserka, vajíčková<text:s/>pom.zdobená paprikou,čaj/mléko (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Rohlík,<text:s/>přesnídávka,<text:s/>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bulgur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ilé na zelenině,<text:s/>brambor,<text:s/>rajský,<text:s/>mošt/voda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zamová bulka,sedlácká pom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Selský<text:s/></text:span><text:span text:style-name="T57">rohlík,pom.máslo,rajče,čaj/mléko (1/1</text:span><text:span text:style-name="T58">,1/2,7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rkvová (1/1,7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Smetanové těstoviny s rajčaty a sýrem,čaj/voda (1/1,7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Houska,pom.ze strouhaného sýra,jablko,čaj/mléko (1/1,7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Úvalský chléb,máslo,turista,čaj/mléko (1/1,1/2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Vývar se špaldovými<text:s/>kroupy (1/1,7,9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Hovězí přírodní nudličky,rýže s quinou,mošt/voda (1/1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ohlík,máslo,banán,čaj (1/1,7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PÁ:</text:p>
          </table:table-cell>
          <table:table-cell table:style-name="TableCell110">
            <text:p text:style-name="P111">Slunečnicový chléb,tuňáková pom.,okurka,čaj/mléko (1/1,1/2,4,7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olévka s krupicí a vejcem (1/1,3,7,9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Buřtguláš, banketka,sirup/voda<text:s/>(1/1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Houska,lázeňská pom.,čaj/mléko (1/1,7)</text:p>
          </table:table-cell>
        </table:table-row>
      </table:table>
      <text:p text:style-name="P127"/>
      <text:p text:style-name="P128"/>
      <text:p text:style-name="P129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6-15T10:24:00Z</dc:date>
    <meta:print-date>2022-06-13T06:19:00Z</meta:print-date>
    <meta:template xlink:href="Normal" xlink:type="simple"/>
    <meta:editing-cycles>144</meta:editing-cycles>
    <meta:editing-duration>PT2340S</meta:editing-duration>
    <meta:document-statistic meta:page-count="1" meta:paragraph-count="2" meta:word-count="156" meta:character-count="1075" meta:row-count="7" meta:non-whitespace-character-count="921"/>
  </office:meta>
</office:document-meta>
</file>