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7.6.- <text:s text:c="2"/>1.7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pom.máslo,meloun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Lasagne s metým masem a sýrem,ovocný 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džem,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Frankfurtská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Gnochi s kuřecím masem na bazalce,čaj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letená houska,máslo, paprika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Selský rohlík,tavený<text:s/>sýr,jablko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Fazolová s uzeným masem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guláš,rýže,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Tvarohová buchta,ochucené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pom.ze strouhaného sýra,okurka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rožďová polévka s ovesnými vločkami<text:s/>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arbanátek,bram.kaše,kompot,čaj/voda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lučina s mrkví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Ovocný chlebíček z veky,čaj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 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na kmíně,těstoviny,čaj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lamánek,šunková pěna,rajský,čaj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6-21T07:15:00Z</dc:date>
    <meta:print-date>2022-06-21T07:14:00Z</meta:print-date>
    <meta:template xlink:href="Normal" xlink:type="simple"/>
    <meta:editing-cycles>69</meta:editing-cycles>
    <meta:editing-duration>PT7200S</meta:editing-duration>
    <meta:document-statistic meta:page-count="1" meta:paragraph-count="2" meta:word-count="149" meta:character-count="1028" meta:row-count="7" meta:non-whitespace-character-count="881"/>
  </office:meta>
</office:document-meta>
</file>