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text-align="justify"/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 style:font-size-complex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Jídelníček 11.7.- <text:s text:c="2"/>15.7.2022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Houska,pom.z taveného sýra,jablko,čaj,mléko (1/1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Hrachová (1/1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Zap.těstoviny s uzeninou ,čaj/voda/mléko (1/1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Rohlík,máslo,hr.víno,čaj/mléko (1/1,1/2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Cereálie,mléko,čaj (1/1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Hovězí vývar s nudlemi (1/1,7,9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Španělský ptáček,rýže,mošt/voda (1/1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Slunečnicová špička,horácká pom.,mrkev,čaj/mléko (1/1,1/2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P56">Chléb,budapeštská<text:s/>pom.zdobená paprikou,čaj/mléko (1/1,1/2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Květáková (1/1,7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Obalovaná ryba,brambor,zeleninový salát,čaj/voda/mléko (1/1,3,4,7,10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Rohlík,pom.máslo,rajče,čaj/mléko (1/1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Bagetka,švédská rybí pom.,jablko,čaj/mléko (1/1,4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Celerová s<text:s/>houskou (1/1,7,9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Nudle s mákem,mošt/voda (1/1,7)<text:s/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Houska,máslo,šunka,kedluben,čaj (1/1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Houska s nutelou,mléko (1/1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Zeleninová se zavářkou (1/1,7,9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Svíčková na smetaně,houskový knedlík,čaj/voda (1/1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Chléb,máslo,pl.sýr,okurka,čaj/mléko (1/1,1/2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2-06-29T05:07:00Z</dc:date>
    <meta:print-date>2022-06-27T07:55:00Z</meta:print-date>
    <meta:template xlink:href="Normal" xlink:type="simple"/>
    <meta:editing-cycles>122</meta:editing-cycles>
    <meta:editing-duration>PT2220S</meta:editing-duration>
    <meta:document-statistic meta:page-count="1" meta:paragraph-count="2" meta:word-count="148" meta:character-count="1020" meta:row-count="7" meta:non-whitespace-character-count="874"/>
  </office:meta>
</office:document-meta>
</file>