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8.7.- <text:s text:c="2"/>22.7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/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ločková 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Penne se sýrovou omáčkou a kuřecím masem,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ajsk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Štěpánská hovězí<text:s/>pečeně,rýže,mošt/voda (1/1,3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Polévka s krupicí a vejcem (1/1,3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Ovocné knedlíky s tvarohem,ochucené mléko,voda ( 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rokolicový krém (1/1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Pečené stehno,brambor,kompot,čaj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eleninová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pagety Carbonare se sýrem,mošt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7-14T05:23:00Z</dc:date>
    <meta:print-date>2020-12-14T09:23:00Z</meta:print-date>
    <meta:template xlink:href="Normal" xlink:type="simple"/>
    <meta:editing-cycles>66</meta:editing-cycles>
    <meta:editing-duration>PT3300S</meta:editing-duration>
    <meta:document-statistic meta:page-count="1" meta:paragraph-count="1" meta:word-count="84" meta:character-count="580" meta:row-count="4" meta:non-whitespace-character-count="497"/>
  </office:meta>
</office:document-meta>
</file>