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25.7.- <text:s text:c="2"/>29.7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/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Špenátová <text:s/>( 1/1,3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unkofleky,čer.řepa ( 1/1,3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Zeleninová s rýží<text:s/>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Hovězí guláš,těstoviny <text:s/>( 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Zelná<text:s/>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Kuře na kari,rýže <text:s/>( 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<text:s/>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epřový plátek,brambor,okurkový salát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Gulášová <text:s/>(1/1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Čočka na kyselo,párek <text:s/>(1/1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Čísla v  závorkách za každým pokrmem označují<text:s/>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7-14T05:39:00Z</dc:date>
    <meta:print-date>2019-06-24T09:58:00Z</meta:print-date>
    <meta:template xlink:href="Normal" xlink:type="simple"/>
    <meta:editing-cycles>141</meta:editing-cycles>
    <meta:editing-duration>PT2160S</meta:editing-duration>
    <meta:document-statistic meta:page-count="1" meta:paragraph-count="1" meta:word-count="68" meta:character-count="469" meta:row-count="3" meta:non-whitespace-character-count="402"/>
  </office:meta>
</office:document-meta>
</file>