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50"/>Jídelák od 1.8--------5.8.2022</text:p>
      <text:p text:style-name="Standard"/>
      <text:p text:style-name="Standard"/>
      <text:p text:style-name="Standard"/>
      <text:p text:style-name="Standard">PO:</text:p>
      <text:p text:style-name="Standard"><text:s text:c="8"/>Hovězí vývar s vejcem <text:s/>( 7,3,9)</text:p>
      <text:p text:style-name="Standard"><text:s text:c="8"/>Milánské špagety, sýr , mošt ( 1/1,7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ÚT:</text:p>
      <text:p text:style-name="Standard"><text:s text:c="8"/>Rajská polévka ( 1/1)</text:p>
      <text:p text:style-name="Standard"><text:s text:c="8"/>Kung pao s rýží, mošt (6,8 )</text:p>
      <text:p text:style-name="Standard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>ST:</text:p>
      <text:p text:style-name="Standard"><text:s text:c="7"/>Cibulovo-česneková polévka s bramborem</text:p>
      <text:p text:style-name="Standard"><text:s text:c="7"/>Hovězí tokáň s kuskusem, mošt ( 1/1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ČT:</text:p>
      <text:p text:style-name="Standard"><text:s text:c="6"/>Vydatná hrášková polévka ( 7)</text:p>
      <text:p text:style-name="Standard"><text:s text:c="6"/>Lasagne, šopský salát,mošt (<text:s/>1/1,7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Á:</text:p>
      <text:p text:style-name="Standard"><text:s text:c="7"/>Krupicová ( 1/1,7,9)</text:p>
      <text:p text:style-name="Standard"><text:s text:c="7"/>Domácí sekaná, bramborová kaše, okurka, mošt ( 1/1,3,7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9"/>Jídelák od 8.8---------12.8.2022</text:p>
      <text:p text:style-name="Standard"/>
      <text:p text:style-name="Standard"/>
      <text:p text:style-name="Standard"/>
      <text:p text:style-name="Standard"/>
      <text:p text:style-name="Standard">PO:</text:p>
      <text:p text:style-name="Standard"><text:s text:c="7"/>Zeleninová ( 1/1,7,9)</text:p>
      <text:p text:style-name="Standard"><text:s text:c="8"/>Srbské<text:s/>rizoto, sýr, okurka, mošt ( 7)</text:p>
      <text:p text:style-name="Standard"/>
      <text:p text:style-name="Standard"/>
      <text:p text:style-name="Standard"/>
      <text:p text:style-name="Standard"/>
      <text:p text:style-name="Standard"/>
      <text:p text:style-name="Standard">ÚT:</text:p>
      <text:p text:style-name="Standard"><text:s text:c="8"/>Frankfurtská polévka s brambory, mlékem a smetanou ( 1/1,7)</text:p>
      <text:p text:style-name="Standard"><text:s text:c="8"/>Pečené rybí filé<text:s/>na zelenině, brambor , mošt <text:s/>( 7,4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T:</text:p>
      <text:p text:style-name="Standard"><text:s text:c="7"/>Hovězí vývar s vejcem ( 3,7,9)</text:p>
      <text:p text:style-name="Standard"><text:s text:c="7"/>Šunkofleky, <text:s/>rajčatový salát, mošt ( 1/1,3,7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ČT:</text:p>
      <text:p text:style-name="Standard"><text:s text:c="7"/>Ukrajinský boršč ( 9,7)</text:p>
      <text:p text:style-name="Standard"><text:s text:c="8"/>Vařené hovězí maso,rajská omáčka,<text:s/>kolínka,mošt ( 1/1,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Á:</text:p>
      <text:p text:style-name="Standard"><text:s text:c="8"/>Česnečka<text:s/>s<text:s/>krutóny ( 1/1)</text:p>
      <text:p text:style-name="Standard"><text:s text:c="8"/>Kuřecí nudličky Gyros, jasmínová rýže, mošt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35"/>Jídelák od 15.8-----------19.8.2022</text:p>
      <text:p text:style-name="Standard"/>
      <text:p text:style-name="Standard"/>
      <text:p text:style-name="Standard"/>
      <text:p text:style-name="Standard">PO:</text:p>
      <text:p text:style-name="Standard"><text:s text:c="7"/>Pórková polévka ( 1/1,7)</text:p>
      <text:p text:style-name="Standard"><text:s text:c="7"/>Rizoto s<text:s/>mletým masem, sýr, okurka, mošt ( 7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ÚT:</text:p>
      <text:p text:style-name="Standard"><text:s text:c="6"/>Italská rajská polévka ( 1/1,7)</text:p>
      <text:p text:style-name="Standard"><text:s text:c="6"/>Azu po Tatarsku, těstoviny, mošt ( 1/1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T:</text:p>
      <text:p text:style-name="Standard"><text:s text:c="6"/>Vývar se strouháním ( 1/1,3,7,9)</text:p>
      <text:p text:style-name="Standard"><text:s text:c="7"/>Pečené kuře, brambor, dušená mrkev, mošt ( 1/1,7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ČT:</text:p>
      <text:p text:style-name="Standard"><text:s text:c="7"/>Gulášová polévka ( 1/1)</text:p>
      <text:p text:style-name="Standard"><text:s text:c="7"/>Svíčková na smetaně, houskový knedlík ( 1/1,3,7,10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Á:</text:p>
      <text:p text:style-name="Standard"><text:s text:c="7"/>Hovězí vývar s kuskusem ( 1/1,7,9)</text:p>
      <text:p text:style-name="Standard"><text:s text:c="7"/>Polpety s bramborovou kaší, okurka, mošt ( 1/1,3,7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2"/>jídelák od<text:s/>25.8-----------29.8.2022</text:p>
      <text:p text:style-name="Standard"/>
      <text:p text:style-name="Standard"/>
      <text:p text:style-name="Standard"/>
      <text:p text:style-name="Standard">PO:</text:p>
      <text:p text:style-name="Standard"><text:s text:c="7"/>Hovězí vývar s masem a nudlemi ( 1/1,7,9)</text:p>
      <text:p text:style-name="Standard"><text:s text:c="7"/>Kolínkoto, sýr, okurka, mošt ( 1/1,7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ÚT:</text:p>
      <text:p text:style-name="Standard"><text:s text:c="7"/>Minestrone</text:p>
      <text:p text:style-name="Standard"><text:s text:c="7"/>Francouzské brambory, okurkový salát,mošt ( 7,3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T:</text:p>
      <text:p text:style-name="Standard"><text:s text:c="6"/>Hráškový krém ( 7)</text:p>
      <text:p text:style-name="Standard"><text:s text:c="6"/>Čína z vepřového masa, jasmínová rýže, mošt ( 3,6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ČT:</text:p>
      <text:p text:style-name="Standard"><text:s text:c="6"/>Krupicová s vejcem ( 1/1,7,9,3)</text:p>
      <text:p text:style-name="Standard"><text:s text:c="6"/>Kuře na paprice, těstoviny, mošt ( 1/1,7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Á:</text:p>
      <text:p text:style-name="Standard"><text:s text:c="7"/>Hovězí vývar s masem a nudlemi ( 1/1,7,9)</text:p>
      <text:p text:style-name="Standard"><text:s text:c="7"/>Kuřecí řízek ,vařené brambory,<text:s/>okurka,mošt (1/1,3,7)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Jirova</meta:initial-creator>
    <dc:creator>Jana Jirova</dc:creator>
    <meta:creation-date>2022-07-27T08:57:00Z</meta:creation-date>
    <dc:date>2022-07-27T08:58:00Z</dc:date>
    <meta:template xlink:href="Normal" xlink:type="simple"/>
    <meta:editing-cycles>2</meta:editing-cycles>
    <meta:editing-duration>PT60S</meta:editing-duration>
    <meta:document-statistic meta:page-count="5" meta:paragraph-count="4" meta:word-count="338" meta:character-count="2334" meta:row-count="16" meta:non-whitespace-character-count="2000"/>
  </office:meta>
</office:document-meta>
</file>