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6.4375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P8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P9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P10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P1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P14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15" style:family="table-row">
      <style:table-row-properties style:min-row-height="0.2375in"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20" style:parent-style-name="Standardnípísmoodstavce" style:family="text">
      <style:text-properties fo:color="#000000" fo:font-size="16pt" style:font-size-asian="16pt" style:font-size-complex="16pt"/>
    </style:style>
    <style:style style:name="T21" style:parent-style-name="Standardnípísmoodstavce" style:family="text">
      <style:text-properties fo:color="#000000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42" style:family="table-row">
      <style:table-row-properties style:min-row-height="0.1937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color="#000000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color="#000000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84" style:family="table-row">
      <style:table-row-properties style:min-row-height="0.2375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109" style:family="table-row">
      <style:table-row-properties style:min-row-height="0.0555in"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color="#000000" fo:font-size="16pt" style:font-size-asian="16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9.8.- <text:s text:c="2"/>2.9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O:</text:p>
            <text:p text:style-name="P8"/>
            <text:p text:style-name="P9"/>
            <text:p text:style-name="P10"/>
            <text:p text:style-name="P11"/>
          </table:table-cell>
          <table:table-cell table:style-name="TableCell12">
            <text:p text:style-name="P13"><text:s text:c="8"/>SANITACE</text:p>
            <text:p text:style-name="P14"/>
          </table:table-cell>
        </table:table-row>
        <table:table-row table:style-name="TableRow15">
          <table:table-cell table:style-name="TableCell16">
            <text:p text:style-name="P17">ÚT:</text:p>
          </table:table-cell>
          <table:table-cell table:style-name="TableCell18">
            <text:p text:style-name="P19"><text:span text:style-name="T20"><text:s text:c="8"/></text:span><text:span text:style-name="T21">SANITACE</text:span></text:p>
          </table:table-cell>
        </table:table-row>
        <table:table-row table:style-name="TableRow22">
          <table:table-cell table:style-name="TableCell23">
            <text:p text:style-name="P24"><text:s text:c="12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T</text:p>
          </table:table-cell>
          <table:table-cell table:style-name="TableCell45">
            <text:p text:style-name="P46"><text:span text:style-name="T47"><text:s text:c="9"/></text:span><text:span text:style-name="T48">SANITACE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ČT:</text:p>
          </table:table-cell>
          <table:table-cell table:style-name="TableCell72">
            <text:p text:style-name="P73">Jogurt,rohlík,mléko (1/1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Kuřecí vývar s<text:s/>bulgurem (1/1,7,9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epřové na paprice,houskový knedlík,ovocný mošt,voda (1,3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Sezamová <text:s/>bulka,máslo,uz.pl.sýr,jablko,čaj,voda/mléko(1/1,1/2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Á:</text:p>
          </table:table-cell>
          <table:table-cell table:style-name="TableCell97">
            <text:p text:style-name="P98">Houska,pom.máslo,hroznové víno,čaj,voda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ramborová (1/1,9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Halušky s uzeným<text:s/>masem a zelím.čaj,voda/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Chléb,máslo,paštika zdobená paprikou,čaj,voda/mléko (1/1,1/2,7)</text:p>
          </table:table-cell>
        </table:table-row>
      </table:table>
      <text:p text:style-name="P114"/>
      <text:p text:style-name="P115"/>
      <text:p text:style-name="P11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09-03T09:39:00Z</meta:creation-date>
    <dc:date>2022-08-29T10:10:00Z</dc:date>
    <meta:template xlink:href="Normal" xlink:type="simple"/>
    <meta:editing-cycles>19</meta:editing-cycles>
    <meta:editing-duration>PT6120S</meta:editing-duration>
    <meta:document-statistic meta:page-count="1" meta:paragraph-count="1" meta:word-count="90" meta:character-count="620" meta:row-count="4" meta:non-whitespace-character-count="531"/>
  </office:meta>
</office:document-meta>
</file>