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<text:s/>2.12.- <text:s text:c="2"/>6.12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Rohlík,šlehaná lučina s ředkvičkou,čaj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Květáková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anělský ptáček,rýže,mošt/voda /mléko(1/1,3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Chléb,máslo,pl.sýr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Přesnídávka,piškoty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Kuřec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Obalovaný losos s medem a hořčicí,brambor,kompot,čaj/voda (4,7,10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budapeštská pom.zdobená rajským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7">Bagetka,pom.z tresčích jater,okurka,čaj /mléko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mínová s vejcem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metanové těstoviny se šunkou,rajčaty a sýrem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 žitan,máslo,okurka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Veka,pom. z nivy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rémová polévka s červené čočky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Bulgur s orestovanou zeleninou a kuřecím masem,mošt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ulka se lnem,pom.Fit zdobená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Kobliha,ochucené 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ýňová polévka (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 alá kachna,bram.knedlík,červené zelí,čaj/voda (1/1,3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pom.máslo,hruška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1-26T09:31:52.48</meta:print-date>
    <dc:date>2019-11-26T09:33:21.80</dc:date>
    <meta:editing-cycles>55</meta:editing-cycles>
    <meta:editing-duration>PT27M50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2" meta:character-count="1019"/>
  </office:meta>
</office:document-meta>
</file>