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color="#000000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color="#000000" fo:font-size="16pt" style:font-size-asian="16pt"/>
    </style:style>
    <style:style style:name="P74" style:parent-style-name="Standard" style:family="paragraph">
      <style:text-properties fo:color="#000000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color="#000000" fo:font-size="16pt" style:font-size-asian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/>
    </style:style>
    <style:style style:name="TableRow90" style:family="table-row">
      <style:table-row-properties style:min-row-height="0.2375in"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text-properties fo:color="#000000" fo:font-size="16pt" style:font-size-asian="16pt"/>
    </style:style>
    <style:style style:name="P100" style:parent-style-name="Standard" style:family="paragraph">
      <style:text-properties fo:color="#000000" fo:font-size="16pt" style:font-size-asian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text-properties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text-properties fo:color="#000000" fo:font-size="16pt" style:font-size-asian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text-properties fo:color="#000000" fo:font-size="16pt" style:font-size-asian="16pt"/>
    </style:style>
    <style:style style:name="TableRow116" style:family="table-row">
      <style:table-row-properties style:min-row-height="0.0555in"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6.9.- <text:s text:c="2"/>30.9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Dalamánek,olejovková pom.,okurka,čaj (1/1,1/2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Tříbarevný kuskus se zeleninou,sýr,ovocný mošt/voda/mléko <text:s/>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šlehaná lučina s mrkví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Kaiserka,horácká sýrová pom.zdobená paprikou,čaj/voda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Čočková <text:s/>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hořčici,rýžové<text:s/>těstoviny,mošt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pažitkové máslo,jablko,čaj/voda/mléko<text:s/>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/>
            <text:p text:style-name="P57"/>
            <text:p text:style-name="P58">STÁTNÍ <text:s text:c="2"/>SVÁTEK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ČT:</text:p>
          </table:table-cell>
          <table:table-cell table:style-name="TableCell78">
            <text:p text:style-name="P79">Toustový chléb,tvarohová pom.s pažitkou,čaj/mléko (1/1,7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Z vaječné jíšky (1/1,3,9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Sekaná pečeně,bram.kaše,kys.okurka,ovocný mošt/voda/mléko (1/1,3,7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Houska,máslo zdobené rajským,čaj /mléko(1/1,7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PÁ:</text:p>
          </table:table-cell>
          <table:table-cell table:style-name="TableCell104">
            <text:p text:style-name="P105">Selský rohlík,šanovská pom.,mrkev,čaj/mléko (1/1,7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Hovězí vývar s těstovinovou rýží(1/1,9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Krůtí játra na cibulce,jasmínová rýže,čaj/voda (1/1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Tvarohový hřeben,ochucené mléko (1/1,3,7)</text:p>
          </table:table-cell>
        </table:table-row>
      </table:table>
      <text:p text:style-name="P121"/>
      <text:p text:style-name="P122"/>
      <text:p text:style-name="P123">Čísla v  závorkách za každým pokrmem označují<text:s/>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punctuation-wrap="simple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09T12:48:00Z</meta:creation-date>
    <dc:date>2022-09-20T05:04:00Z</dc:date>
    <meta:print-date>2021-09-20T09:15:00Z</meta:print-date>
    <meta:template xlink:href="Normal" xlink:type="simple"/>
    <meta:editing-cycles>18</meta:editing-cycles>
    <meta:editing-duration>PT1020S</meta:editing-duration>
    <meta:document-statistic meta:page-count="1" meta:paragraph-count="1" meta:word-count="140" meta:character-count="968" meta:row-count="6" meta:non-whitespace-character-count="829"/>
  </office:meta>
</office:document-meta>
</file>