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3.10.- <text:s text:c="2"/>7.10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Lipánek ,rohlík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Luštěnin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8_2109379819"/><text:bookmark-end text:name="__DdeLink__128_2109379819"/>Kuře na paprice,těstoviny,ovocný mošt/voda (1/1,3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<text:s/>,máslo,pl.sýr,okurka,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,sedlácká pom. jablko,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Celerová polévka (1,3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Losos se smetanou a sýrem,brambor,rajče,čaj/voda/mléko (4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ladká svačinka,banán,kaka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Houska,lososová pom. mrkev,čaj/mléko (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ramborová (1/1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Nudlový nákyp s tvarohem a jablky,mléko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Chléb,vajíčková pom. zdobená rajčaty,čaj/mléko (1/1,1/2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Ovocný chlebíček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Cibulová <text:s/>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Srbské<text:s/>rizoto,červená řepa,čaj/mléko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zamová bulka,šunková pěna,jablko,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medová pom.,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uřecí vývar s nudlemi<text:s/><text:s/>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egedinský guláš,houskový knedlík,mošt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Banketka<text:s/>,máslo,strouhaný sýr,čaj/mléko (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9-27T05:36:00Z</dc:date>
    <meta:print-date>2021-09-27T08:01:00Z</meta:print-date>
    <meta:template xlink:href="Normal" xlink:type="simple"/>
    <meta:editing-cycles>26</meta:editing-cycles>
    <meta:editing-duration>PT900S</meta:editing-duration>
    <meta:document-statistic meta:page-count="1" meta:paragraph-count="2" meta:word-count="146" meta:character-count="1009" meta:row-count="7" meta:non-whitespace-character-count="865"/>
  </office:meta>
</office:document-meta>
</file>