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text-properties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text-properties fo:color="#000000" fo:font-size="16pt" style:font-size-asian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6" style:parent-style-name="Standard" style:family="paragraph"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text-properties fo:color="#000000" fo:font-size="16pt" style:font-size-asian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text-properties fo:color="#000000" fo:font-size="16pt" style:font-size-asian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2" style:parent-style-name="Standard" style:family="paragraph"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text-properties fo:color="#000000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text-properties fo:color="#000000" fo:font-size="16pt" style:font-size-asian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8" style:parent-style-name="Standard" style:family="paragraph"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3" style:parent-style-name="Standard" style:family="paragraph">
      <style:text-properties fo:color="#000000" fo:font-size="16pt" style:font-size-asian="16pt" style:font-size-complex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8" style:parent-style-name="Standard" style:family="paragraph">
      <style:text-properties fo:color="#000000" fo:font-size="16pt" style:font-size-asian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Jídelníček <text:s/>10.10.- <text:s text:c="2"/>14.10.2022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</text:p>
            <text:p text:style-name="P8"><text:s text:c="2"/></text:p>
          </table:table-cell>
          <table:table-cell table:style-name="TableCell9">
            <text:p text:style-name="P10">Houska,pom.máslo,mandarinka,čaj/mléko (1/1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Kmínová s vejcem ( 1/1,3,7,9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<text:bookmark-start text:name="__DdeLink__127_1755830771"/><text:bookmark-end text:name="__DdeLink__127_1755830771"/>Znojemská omáčka,hovězí maso,rýže,mošt/voda (1/1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Skořicové<text:s/>cereálie,mléko (1/1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Selský rohlík šlehaná lučina s mrkví,čaj/mléko (1/1,1/2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Zeleninová s<text:s/>bulgurem<text:s/>(1/1,7,9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Mleté koule v rajské omáčce, těstoviny,mošt/voda/mléko (1/1,3,7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Chléb,horácká sýrová pom.zdobená paprikou,čaj/mléko<text:s/>(1/1,1/2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</text:p>
          </table:table-cell>
          <table:table-cell table:style-name="TableCell55">
            <text:p text:style-name="P56">Slunečnicový chléb,máslo,ochucené<text:s/><text:s/>mléko (1/1,1/2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Rýžová zapražená (1/1,7,9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Smet. těstoviny se šunkou,sýrem a rajčaty,mošt/voda/mléko (1/1,7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Rohlík, jarní vaječná pom.zdobená ředkvičkou,čaj/mléko(1/1,3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>Kaiserka,tuňáková<text:s/>pom.okurka,čaj/mléko (1/1,4,7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Kuřecí <text:s/>vývar s nudlemi (1/1,9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Čočka,uzené maso,kyselá okurka,čaj/voda (1/1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Pletená houska,pom.mlsný ovčák,čaj/mléko (1/1,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>Banketka,pom.ze strouhaného sýra,jablko,čaj/mléko (1/1,7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Rajská (<text:s/>1/1,7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Vepřová pečeně,bram.knedlík,zelí,čaj/voda (1/1,3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Dalamánek,bylinkové máslo,hroznové víno,čaj/voda (1/1,1/2,7)</text:p>
          </table:table-cell>
        </table:table-row>
      </table:table>
      <text:p text:style-name="P124"/>
      <text:p text:style-name="P125"/>
      <text:p text:style-name="P126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2-10-04T06:38:00Z</dc:date>
    <meta:print-date>2021-10-05T10:15:00Z</meta:print-date>
    <meta:template xlink:href="Normal" xlink:type="simple"/>
    <meta:editing-cycles>41</meta:editing-cycles>
    <meta:editing-duration>PT2640S</meta:editing-duration>
    <meta:document-statistic meta:page-count="1" meta:paragraph-count="2" meta:word-count="166" meta:character-count="1144" meta:row-count="8" meta:non-whitespace-character-count="980"/>
  </office:meta>
</office:document-meta>
</file>