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5208in" style:use-optimal-column-width="false"/>
    </style:style>
    <style:style style:name="TableColumn4" style:family="table-column">
      <style:table-column-properties style:column-width="6.4166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17.10.- <text:s text:c="2"/>21.10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Houska,švédská pom. zdobená paprikou,čaj/mléko (1/1,4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Vývar s kapáním (1/1,3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<text:bookmark-start text:name="__DdeLink__127_1087725903"/><text:bookmark-end text:name="__DdeLink__127_1087725903"/>Kotlíkový perkelt,špecle,čaj/voda (1/1,3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máslo,džem,mléko 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Bagetka,bylinkové máslo.,okurka,čaj/mléko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Hrášková s houskou 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Zapečený tuňák s těstovinami a kapií,čínský salát,mošt/voda/mléko (1/1,4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máslo,paštika,jablko,čaj/mléko<text:s/>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Houska,pom.máslo,hroznové víno,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rupková (1/1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Vepřový přírodní plátek,rýže,čaj/voda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Makový závin,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Kaiserka,šlehaná lučina s pažitkou,mrkev,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větáková<text:s/>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Bulgur s kuřecím masem a zeleninou,mošt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lunečnicový chléb<text:s/>,máslo,pl.sýr,rajský,čaj/mléko( 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Ovocný jogurt,piškoty,čaj/voda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apražená polévka se zavářkou <text:s/>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cí stehenní<text:s/>plátek,brambor,baby karotka,mošt/voda/mléko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Rohlík,pom.z taveného sýra,okurka,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10-13T08:24:00Z</dc:date>
    <meta:print-date>2022-10-13T08:15:00Z</meta:print-date>
    <meta:template xlink:href="Normal" xlink:type="simple"/>
    <meta:editing-cycles>46</meta:editing-cycles>
    <meta:editing-duration>PT5160S</meta:editing-duration>
    <meta:document-statistic meta:page-count="1" meta:paragraph-count="2" meta:word-count="158" meta:character-count="1092" meta:row-count="7" meta:non-whitespace-character-count="936"/>
  </office:meta>
</office:document-meta>
</file>