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31.10.- <text:s text:c="2"/>4.11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 ,pom.máslo,okur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Dýňová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Vepřové nudličky,bramborové šišky,špenát,mošt/voda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šunka,mrkev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Teplý pudink s marmeládou,čaj/mléko (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ločková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etuccine nudle s kuřecím masem a zeleninou,čaj/mléko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avokádová pom.,rajský,čaj/mléko 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Houska,pom.ze strouhaného sýra,paprika,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rkvová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ečené kuřecí stehno,brambor,kompot,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Obložená kaiserka,jablko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ezamová bulka,pom.máslo,banán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vývar s rýží (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é maso na paprikách,těstoviny,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Špaldový moučník,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Dalamánek ,máslo,plátkový sýr,hruška,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ulajd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Rizoto s masem a zeleninou, sýr, kys.okurka, mošt/voda /mléko(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bylinkové<text:s/>máslo,čaj/voda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10-26T05:45:00Z</dc:date>
    <meta:print-date>2022-10-25T05:41:00Z</meta:print-date>
    <meta:template xlink:href="Normal" xlink:type="simple"/>
    <meta:editing-cycles>60</meta:editing-cycles>
    <meta:editing-duration>PT4260S</meta:editing-duration>
    <meta:document-statistic meta:page-count="1" meta:paragraph-count="2" meta:word-count="149" meta:character-count="1027" meta:row-count="7" meta:non-whitespace-character-count="880"/>
  </office:meta>
</office:document-meta>
</file>