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7.11.- <text:s text:c="2"/>11.11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 pom.Fit,rajče,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česnečka (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 na paprice,těstoviny,čaj/voda/mléko <text:s text:c="2"/>(1/1,7) <text:s text:c="6"/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tavený sýr zdobený paprikou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ezamová bulka,máslo,uz.pl.sýr,mrkev,čaj/mléko (1/1,/2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(1/1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é přírodní<text:s/>plátek,rýže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tuňáková pom.,okurka,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ereálie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apustová s rýží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ekaná pečeně,bram.kaše,okurka,čaj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pom.máslo,mandarinka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Lipánek,rohlík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azole mungo,párek,čaj/voda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aiserka,lázeňská pom.,jablko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 s máslem zdobený ředkvičkou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 játrovou zavářkou a mušličkami (1/1,3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.maso,křenová omáčka,houskový knedlík,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unečnicový<text:s/>chléb,máslo,med,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1-01T09:09:00Z</dc:date>
    <meta:print-date>2021-11-01T07:51:00Z</meta:print-date>
    <meta:template xlink:href="Normal" xlink:type="simple"/>
    <meta:editing-cycles>61</meta:editing-cycles>
    <meta:editing-duration>PT1620S</meta:editing-duration>
    <meta:document-statistic meta:page-count="1" meta:paragraph-count="2" meta:word-count="150" meta:character-count="1034" meta:row-count="7" meta:non-whitespace-character-count="886"/>
  </office:meta>
</office:document-meta>
</file>