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<text:s/>28.11.- <text:s text:c="2"/>2.12.2022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</text:p>
            <text:p text:style-name="P8"><text:s text:c="2"/></text:p>
          </table:table-cell>
          <table:table-cell table:style-name="TableCell9">
            <text:p text:style-name="P10">Rohlík,šlehaná lučina s ředkvičkou,čaj,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Květáková (1/1,7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Španělský ptáček,rýže,mošt/voda /mléko(1/1,3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Chléb,máslo,pl.sýr,jablko,čaj/mléko (1/1,1/2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Přesnídávka,piškoty,čaj/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Kuřecí vývar se zavářkou (1/1,7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Čočka,uzené maso,kyselá okurka,čaj/voda (1/1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Houska,budapeštská pom.zdobená rajským,čaj 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</text:p>
          </table:table-cell>
          <table:table-cell table:style-name="TableCell55">
            <text:p text:style-name="P56">Kaiserka,pom.z tresčích jater,okurka,čaj /mléko(1/1,4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Kmínová s vejcem(1/1,3,7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Smetanové těstoviny se šunkou,rajčaty a sýrem,čaj/voda/mléko (1/1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Slunečnicový chléb,máslo,jablko,mléko (1/1,1/2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Veka,pom. z nivy,čaj/mléko (1/1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Krémová polévka s červené čočky (1/1,7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Bulgur s orestovanou zeleninou a kuřecím masem,mošt/voda (1/1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Sezamová bulka,pom.Fit zdobená paprikou,čaj/mléko (1/1,1/2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Houska,pom.máslo,hruška,čaj/mléko 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Zeleninová s rýží (1/1,7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Kuře alá kachna,bram.knedlík,červené zelí,čaj/voda (1/1,3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Kobliha,ochucené mléko ( 1/1,3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2-11-23T07:12:00Z</dc:date>
    <meta:print-date>2021-11-22T10:07:00Z</meta:print-date>
    <meta:template xlink:href="Normal" xlink:type="simple"/>
    <meta:editing-cycles>66</meta:editing-cycles>
    <meta:editing-duration>PT2460S</meta:editing-duration>
    <meta:document-statistic meta:page-count="1" meta:paragraph-count="2" meta:word-count="158" meta:character-count="1095" meta:row-count="7" meta:non-whitespace-character-count="939"/>
  </office:meta>
</office:document-meta>
</file>