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<text:s/>16.12.- <text:s text:c="2"/>20.12.2019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6">Veka,tvarohová pom. s jablíčkem,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penátová (1/1,3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Čočka na kyselo,uzená krkovice,okurka,čaj/voda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Houska,salámová pom. zdobená papri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6">Obložený chléb,čaj/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2">Brambor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Buchtičky se šodó,ochucené mléko,čaj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lunečnicová špička,pom.máslo,banán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7">Jogurt,tyčin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vývar se strouháním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ovězí maso,rajská omáčka,těstoviny,čaj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,máslo,pl.sýr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Bagetka,tuňáková pom.,okurka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Zelenin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Zapečená brokolice se sýrem a smetanou,brambor,mošt/voda/mléko (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ojový rohlík,bylinkové máslo,mandarin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Chléb,máslo,dže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Luštěnin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Vepřové na houbách,rýže,čaj/voda (1/1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Houska,máslo zdobené rajským,čaj/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2-10T09:35:10.90</meta:print-date>
    <dc:date>2019-12-10T09:36:08.66</dc:date>
    <meta:editing-cycles>62</meta:editing-cycles>
    <meta:editing-duration>PT27M9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88" meta:character-count="962"/>
  </office:meta>
</office:document-meta>
</file>