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5.12.- <text:s text:c="2"/>9.12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Rohlík,máslo,kedluben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 vaječné jíšky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Frankfurtská hovězí pečeně,rýže,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Dalamánek,lučina<text:s/>s mrkví,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getka,vajíčková pom. s pažitkou,jablko,čaj/mléko (1/1,3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 bulgurem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Přírodní kuřecí plátek,brambor,kompot,čaj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Ovocný chlebíček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Chléb,sýrová pom. s česnekem,paprika,čaj,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asová krém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alušky s uzeným masem a zelím,čaj/voda/mléko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nutela,čaj/mléko (1/1,7,8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Makovka,mléko (1/1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olévka z rybího<text:s/>filé (1/1,3,4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rbské rizoto,sýr,mošt/voda/mléko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Bulka se lnem,pom. Máslo,hruška,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ereálie,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ovězí vývar se zavářkou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amburská vepřová kýta,houskový knedlík,ovocný mošt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pom.Mlsný zahradník zdobená rajským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11-28T12:01:00Z</dc:date>
    <meta:print-date>2021-11-29T07:17:00Z</meta:print-date>
    <meta:template xlink:href="Normal" xlink:type="simple"/>
    <meta:editing-cycles>67</meta:editing-cycles>
    <meta:editing-duration>PT1800S</meta:editing-duration>
    <meta:document-statistic meta:page-count="1" meta:paragraph-count="2" meta:word-count="153" meta:character-count="1054" meta:row-count="7" meta:non-whitespace-character-count="903"/>
  </office:meta>
</office:document-meta>
</file>