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P32" style:parent-style-name="Standard" style:family="paragraph">
      <style:text-properties fo:font-size="16pt" style:font-size-asian="16pt" style:font-size-complex="16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/>
    </style:style>
    <style:style style:name="TableCell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7" style:parent-style-name="Standard" style:family="paragraph">
      <style:text-properties fo:color="#000000" fo:font-size="16pt" style:font-size-asian="16pt" style:font-size-complex="16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Cell4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" style:parent-style-name="Standard" style:family="paragraph">
      <style:text-properties fo:color="#000000" fo:font-size="16pt" style:font-size-asian="16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color="#000000" fo:font-size="16pt" style:font-size-asian="16pt"/>
    </style:style>
    <style:style style:name="TableCell4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7" style:parent-style-name="Standard" style:family="paragraph">
      <style:text-properties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TableCell5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P79" style:parent-style-name="Standard" style:family="paragraph">
      <style:text-properties fo:color="#000000" fo:font-size="16pt" style:font-size-asian="16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color="#000000" fo:font-size="16pt" style:font-size-asian="16pt"/>
    </style:style>
    <style:style style:name="TableCell8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9" style:parent-style-name="Standard" style:family="paragraph">
      <style:text-properties fo:color="#000000" fo:font-size="16pt" style:font-size-asian="16pt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4" style:parent-style-name="Standard" style:family="paragraph">
      <style:text-properties fo:color="#000000" fo:font-size="16pt" style:font-size-asian="16pt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color="#000000" fo:font-size="16pt" style:font-size-asian="16pt"/>
    </style:style>
    <style:style style:name="TableRow97" style:family="table-row">
      <style:table-row-properties style:min-row-height="0.2375in" style:use-optimal-row-height="false"/>
    </style:style>
    <style:style style:name="TableCell9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9" style:parent-style-name="Standard" style:family="paragraph">
      <style:text-properties fo:color="#000000" fo:font-size="16pt" style:font-size-asian="16pt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4" style:parent-style-name="Standard" style:family="paragraph">
      <style:text-properties fo:color="#000000" fo:font-size="16pt" style:font-size-asian="16pt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color="#000000" fo:font-size="16pt" style:font-size-asian="16pt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font-size="16pt" style:font-size-asian="16pt" style:font-size-complex="16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Row122" style:family="table-row">
      <style:table-row-properties style:min-row-height="0.0555in" style:use-optimal-row-height="false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color="#000000" fo:font-size="16pt" style:font-size-asian="16pt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19.12.- <text:s text:c="2"/>23.12.2022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Cereálie ,mléko ( 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s vločkami <text:s/>( 1/1,7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Hovězí přírodní kostky,rýže,mošt/voda <text:s/>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Chléb,pom.máslo,mandarinka,čaj/voda (1/1,1/2,7)</text:p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Houska,šunková pěna,rajče,voda/mléko ( 1/1,7)</text:p>
            <text:p text:style-name="P31">Květáková (1/1)</text:p>
            <text:p text:style-name="P32">Kuřecí řízek,brambor,kyselá okurka mošt/voda/mléko (1/1,3,7)</text:p>
          </table:table-cell>
        </table:table-row>
        <table:table-row table:style-name="TableRow33">
          <table:table-cell table:style-name="TableCell34">
            <text:p text:style-name="P35"><text:s text:c="12"/></text:p>
          </table:table-cell>
          <table:table-cell table:style-name="TableCell36">
            <text:p text:style-name="P37">Dalamánek,lučina s pažitkou,čaj/voda/mléko ( 1/1,7)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ST</text:p>
          </table:table-cell>
          <table:table-cell table:style-name="TableCell56">
            <text:p text:style-name="P57">Rohlík,pom.ze strouhaného sýra,kapie,čaj/voda/mléko ( 1/1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Vývar se zavářkou (1/1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Segedinský guláš,houskový knedlík,mošt/voda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Chléb,máslo,banán,čaj/voda (1/1,1/2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ČT:</text:p>
          </table:table-cell>
          <table:table-cell table:style-name="TableCell83">
            <text:p text:style-name="P84">Houska,máslo,paštika,jablko,voda/mléko ( 1/1,7)</text:p>
            <text:p text:style-name="P85">Rajská<text:s/>(1/1)</text:p>
            <text:p text:style-name="P86">Zapečené těstoviny s uzeninou,čalamáda, mošt/voda/mléko (1/1,3,7)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Slunečnicový chléb,pom.máslo,čaj/voda/mléko ( 1/1,1/2,7)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PÁ:</text:p>
          </table:table-cell>
          <table:table-cell table:style-name="TableCell110">
            <text:p text:style-name="P111">Houska,tresčí játra,hruška,čaj/voda mléko (1/1,4,7)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Gulášová (1/1)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Trojbarevný kuskus s kuřecím masem a<text:s/>zeleninou,čaj/voda (1/1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Přesnídávka,oplatka,čaj/mléko ( 1/1,7)</text:p>
          </table:table-cell>
        </table:table-row>
      </table:table>
      <text:p text:style-name="P127"/>
      <text:p text:style-name="P128"/>
      <text:p text:style-name="P129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2-12-13T07:07:00Z</dc:date>
    <meta:print-date>2021-12-13T07:49:00Z</meta:print-date>
    <meta:template xlink:href="Normal" xlink:type="simple"/>
    <meta:editing-cycles>77</meta:editing-cycles>
    <meta:editing-duration>PT7860S</meta:editing-duration>
    <meta:document-statistic meta:page-count="1" meta:paragraph-count="2" meta:word-count="153" meta:character-count="1056" meta:row-count="7" meta:non-whitespace-character-count="905"/>
  </office:meta>
</office:document-meta>
</file>