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 style:font-size-complex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16.1.- <text:s text:c="2"/>20.1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Rohlík,pom.ze strouhaného sýra,jablko,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Špenátová (1/1,3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Šunkofleky,kyselá okurka,čaj/voda/mléko ( 1/1,3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hléb,máslo,džem,mandarinka,čaj/mléko 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ereálie,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Zeleninová se zavářkou 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Guláš s lečem,těstoviny,ovocný mošt,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Houska,bylinkové máslo,hruška,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Dalamánek,pom.máslo,paprika,čaj/mléko 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Rýžová zapražená (1/1,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Kuřecí řízek,brambor,ozdoba sal.okurka,ovocný mošt/voda (1/1,3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Chléb,sýrová pom. Fit,jablko,čaj/mléko (1/1,1/2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Ovocný jogurt,banán,čaj/mléko(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uřecí vývar<text:s/>s nudlemi (1/1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Vepřové maso na hořčici, rýže,čaj/voda/mléko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Dalamánek,pom.mlsný ovčák,zdobená rajským,čaj/mléko (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Banketka,tuňáková pom.,okurka,čaj/mléko( 1/1,4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elná <text:s/>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Lasagne s mletým masem a<text:s/>sýrem,čaj/voda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Obložený<text:s/>slunečnicový<text:s/>chléb,mrkev,čaj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01-06T09:01:00Z</dc:date>
    <meta:print-date>2023-01-06T09:01:00Z</meta:print-date>
    <meta:template xlink:href="Normal" xlink:type="simple"/>
    <meta:editing-cycles>74</meta:editing-cycles>
    <meta:editing-duration>PT3240S</meta:editing-duration>
    <meta:document-statistic meta:page-count="1" meta:paragraph-count="2" meta:word-count="153" meta:character-count="1059" meta:row-count="7" meta:non-whitespace-character-count="908"/>
  </office:meta>
</office:document-meta>
</file>