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0.1.- <text:s text:c="2"/>3.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Ovocný jogurt,tyč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metanové těstoviny se šunkou a rajčaty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pom.ze strouhaného sýra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olejovková pom.,okurka,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písmenkovou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rýže,ovocný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eka,tvarohová pom. z<text:s/>jablíčkem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máslo,džem,banán,mléko /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 zelenině,brambor,červená řepa,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,bylinkové máslo,paprika,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ezamová bulka,máslo,šunkový salám,jablko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uštěninová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nudličky na houbách,těstoviny,ovocný 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pom. Tutti-frutti,mrkev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Kobliha,ochucené 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<text:s/>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plátek,bramborový knedlík,špenát,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<text:s/>,šlehaná lučina s mrkví,mandarinka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1-19T12:00:00Z</dc:date>
    <meta:print-date>2021-01-27T08:37:00Z</meta:print-date>
    <meta:template xlink:href="Normal" xlink:type="simple"/>
    <meta:editing-cycles>75</meta:editing-cycles>
    <meta:editing-duration>PT3600S</meta:editing-duration>
    <meta:document-statistic meta:page-count="1" meta:paragraph-count="2" meta:word-count="165" meta:character-count="1140" meta:row-count="8" meta:non-whitespace-character-count="977"/>
  </office:meta>
</office:document-meta>
</file>