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6.2.- <text:s text:c="2"/>10.2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pom.máslo,rajský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<text:s/>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pagety po boloňsku se sýrem,mošt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máslo,med,jablko,ochucené mléko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elský rohlík,lososová pom.zdobená okurkou,čaj/mléko (1/1,1/2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Gulášov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Zeleninové lečo s uzeninou a vejcem,brambor,čaj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Pletená houska,horácká sýrová<text:s/>pom.,mrkev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ereálie,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Hovězí vývar s nudlemi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víčková na smetaně,houskový knedlík,čaj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sýrová pom. s česnekem zdobená hr.vínem,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Rohlík,šlehaná lučina s<text:s/>ředkvičkou,jablko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větáková s rýží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ěstoviny s kuřecím masem,špenátem a smetanou,čaj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zamová bulka,máslo,banán<text:s/>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Mandlový croissant,banán,mléko ( 1/1,3,7,8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rášková s houskou (<text:s/>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 na bazalce,rýže,mošt/voda ( 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máslo,pl.sýr zdobený paprikou,čaj/mléko ( 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1-31T06:27:00Z</dc:date>
    <meta:print-date>2022-01-28T07:01:00Z</meta:print-date>
    <meta:template xlink:href="Normal" xlink:type="simple"/>
    <meta:editing-cycles>82</meta:editing-cycles>
    <meta:editing-duration>PT4740S</meta:editing-duration>
    <meta:document-statistic meta:page-count="1" meta:paragraph-count="2" meta:word-count="158" meta:character-count="1095" meta:row-count="7" meta:non-whitespace-character-count="939"/>
  </office:meta>
</office:document-meta>
</file>