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13.2.- <text:s text:c="2"/>17.2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Slunečnicový chléb,máslo,džem,jablko,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Celer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Srbské rizoto,kyselá okurka,čaj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tavený sýr zdobený<text:s/>paprikou,čaj/mléko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ribináček, banán,<text:s/>granko (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uřecí vývar s kuskusem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otlíkový perkelt,<text:s/>kolínka,<text:s/>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Chléb<text:s/>,pom.z paštiky zdobená okurkou,<text:s/>čaj/mléko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 ,pom.ze<text:s/>strouhaného sýra,jablko,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Polévka z červené čočky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řírodní vepřový plátek, bram.kaše,salát,mošt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Bábovka,<text:s/>ochucené mléko<text:s/>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Houska,<text:s/>vajíčková pom.s pažitkou,<text:s/>mrkev,<text:s/>čaj/mléko ( 1/1,3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Bramborová 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Nudlový nákyp s tvarohem a jablíčky,<text:s/>mléko/voda ( 1/1,3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Toustový chléb<text:s/>,pom.z tresčích jater<text:s/>zdobená rajským,čaj/mléko ( 1/1,4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Přesnídávka,<text:s/>sladká tyčinka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s rýží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 na<text:s/>paprice,<text:s/>barevné vrtule,<text:s/>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,<text:s/>lučina,<text:s/>hruška,<text:s/>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2-07T07:32:00Z</dc:date>
    <meta:print-date>2023-02-07T07:31:00Z</meta:print-date>
    <meta:template xlink:href="Normal" xlink:type="simple"/>
    <meta:editing-cycles>86</meta:editing-cycles>
    <meta:editing-duration>PT4740S</meta:editing-duration>
    <meta:document-statistic meta:page-count="1" meta:paragraph-count="2" meta:word-count="159" meta:character-count="1096" meta:row-count="7" meta:non-whitespace-character-count="939"/>
  </office:meta>
</office:document-meta>
</file>