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<text:s/>9.12.- <text:s text:c="2"/>13.12.2019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8">Rohlík,máslo,kedluben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Z vaječné jíšky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Frankfurtská hovězí pečeně,rýže,mošt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9">Dalamánek,lučina s mrkví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8">Houska,sýrová pom. s česnekem zdobená paprikou,čaj/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Masová krémová (1/1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alušky s uzeným masem a zelím,čaj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Chléb,medová pom.,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9">Bagetka,vajíčková pom. s pažitkou,jablko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eleninová se špaldovými kroupy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Přírodní kuřecí plátek,bram.kaše,salát,čaj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Ovocný chlebíček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8">Plundrový čtverec s malinovou náplní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Polévka z rybího filé (1/1,3,4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Srbské rizoto,sýr,mošt/voda/mléko (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Bulka se lnem,pom. Máslo,hruš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8">Cereálie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ovězí vývar se zavářkou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amburská vepřová kýta,houskový knedlík,ovocný mošt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Houska,pom.Mlsný zahradník zdobená rajským,čaj/mléko (1/1,7)</text:p>
          </table:table-cell>
        </table:table-row>
      </table:table>
      <text:p text:style-name="P2"/>
      <text:p text:style-name="P2"/>
      <text:p text:style-name="P2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8-11-28T07:58:45</meta:print-date>
    <dc:date>2019-11-27T13:09:52.05</dc:date>
    <meta:editing-cycles>56</meta:editing-cycles>
    <meta:editing-duration>PT18M43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06" meta:character-count="1016"/>
  </office:meta>
</office:document-meta>
</file>