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7.2.- <text:s text:c="2"/>3.3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Šlehaný tvaroh, piškoty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řírodní kuřecí nudličky ,rýžové <text:s/>těstoviny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máslo, pl.sýr zdobený paprikou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máslo, med,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nudlemi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alušky s uzeným masem a zelím,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.ze strouhaného sýra zdobená okurkou,<text:s/>čaj,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, bylinkové máslo, rajský, čaj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ybí polévka s vejcem (1/1,3,4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ov.maso, znojemská omáčka, rýže,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sýrová pom.s česnekem, mrkev, čaj, mléko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švédská<text:s/>rybí pom., jablko, čaj, m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rankfurtsk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 těstoviny se smetanovou omáčkou na kari,mošt/voda/mléko (1/1,7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Obložený chléb, čaj, 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pom.máslo, banán, čaj, 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Čočková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landský řízek, brambor, kys.okurka, 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adké pečivo, 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2-21T07:38:00Z</dc:date>
    <meta:print-date>2022-02-23T10:48:00Z</meta:print-date>
    <meta:template xlink:href="Normal" xlink:type="simple"/>
    <meta:editing-cycles>92</meta:editing-cycles>
    <meta:editing-duration>PT3540S</meta:editing-duration>
    <meta:document-statistic meta:page-count="1" meta:paragraph-count="2" meta:word-count="170" meta:character-count="1171" meta:row-count="8" meta:non-whitespace-character-count="1003"/>
  </office:meta>
</office:document-meta>
</file>