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6.3.- <text:s text:c="2"/>10.3.2023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Houska, pom.máslo, okurka, čaj, 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Hrášková s uzeninou (1/1,7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Rizoto s masem ,zeleninou a sýrem, kys.okurka, čaj/voda/mléko (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Rohlík, horácká sýrová pom.<text:s/>ředkvička, čaj, 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Jogurt, zdravá tyčinka, čaj/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Mrkvová (1/1,7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Hovězí guláš, těstoviny, mošt/voda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Chléb, máslo, pl.sýr, mrkev, čaj, mléko (1/1,1/2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Pletená houska ,máslo, šunka, rajče ,čaj, mléko 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Luštěninová (1/1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Tilápie, bram.kaše, ozdoba ledový salát, mošt/voda (4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Rohlík, pórkové máslo zdobené okurkou, čaj/mléko (1/1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Dalamánek ,budapeštská pom., jablko ,čaj, mléko<text:s/>(1/1,1/2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Zeleninová <text:s/>(1/1,7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Hamburská vepřová kýta, housk.knedlík, čaj/voda (1/1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Veka, špenátová pom., čaj/mléko (1/1,3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Houska, lososová pom.zdobená paprikou, čaj, mléko (1/1,4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Gulášová (1/1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Rýžová kaše se skořicí,<text:s/>ochucené mléko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Chléb, máslo, vejce natvrdo,<text:s/>čaj (1/1,1/2,3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3-03-01T07:39:00Z</dc:date>
    <meta:print-date>2023-03-01T07:39:00Z</meta:print-date>
    <meta:template xlink:href="Normal" xlink:type="simple"/>
    <meta:editing-cycles>92</meta:editing-cycles>
    <meta:editing-duration>PT2460S</meta:editing-duration>
    <meta:document-statistic meta:page-count="1" meta:paragraph-count="2" meta:word-count="156" meta:character-count="1078" meta:row-count="7" meta:non-whitespace-character-count="924"/>
  </office:meta>
</office:document-meta>
</file>