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text-properties fo:color="#000000" fo:font-size="16pt" style:font-size-asian="16pt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/>
    </style:style>
    <style:style style:name="P56" style:parent-style-name="Standard" style:family="paragraph">
      <style:text-properties fo:color="#000000" fo:font-size="16pt" style:font-size-asian="16pt"/>
    </style:style>
    <style:style style:name="TableRow57" style:family="table-row">
      <style:table-row-properties style:min-row-height="0.1937in"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color="#000000"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text-properties fo:color="#000000" fo:font-size="16pt" style:font-size-asian="16pt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fo:color="#000000" fo:font-size="16pt" style:font-size-asian="16pt"/>
    </style:style>
    <style:style style:name="P82" style:parent-style-name="Standard" style:family="paragraph">
      <style:text-properties fo:color="#000000" fo:font-size="16pt" style:font-size-asian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color="#000000" fo:font-size="16pt" style:font-size-asian="16pt"/>
    </style:style>
    <style:style style:name="TableRow98" style:family="table-row">
      <style:table-row-properties style:min-row-height="0.2375in"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font-size="16pt" style:font-size-asian="16pt" style:font-size-complex="1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5" style:parent-style-name="Standard" style:family="paragraph">
      <style:text-properties fo:color="#000000" fo:font-size="16pt" style:font-size-asian="16pt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text-properties fo:color="#000000" fo:font-size="16pt" style:font-size-asian="16pt"/>
    </style:style>
    <style:style style:name="P108" style:parent-style-name="Standard" style:family="paragraph">
      <style:text-properties fo:color="#000000" fo:font-size="16pt" style:font-size-asian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color="#000000" fo:font-size="16pt" style:font-size-asian="16pt" style:font-size-complex="16pt"/>
    </style:style>
    <style:style style:name="TableRow124" style:family="table-row">
      <style:table-row-properties style:min-row-height="0.0555in" style:use-optimal-row-height="false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6" style:parent-style-name="Standard" style:family="paragraph">
      <style:text-properties fo:color="#000000" fo:font-size="16pt" style:font-size-asian="16pt"/>
    </style:style>
    <style:style style:name="TableCell1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13.3.- <text:s text:c="2"/>17.3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, máslo, med, 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Polévka s krupicí a vejcem (1/1,3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Fazole po boloňsku, uzené maso, čaj/voda (1/1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Selský rohlík,<text:s/>bylinkové máslo, banán, čaj, 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Přesnídávka, piškoty, čaj, 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Špenátová(1/1,3)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uře na houbách, těstoviny, mošt/voda/mléko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šlehaná lučina s ředkvičkou, jablko, čaj, 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ST:</text:p>
          </table:table-cell>
          <table:table-cell table:style-name="TableCell60">
            <text:p text:style-name="P61">Houska, olejovková pom. okurka, čaj/mléko ( 1/1,4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ločková (1/1,7,9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Zapečené těstoviny s uzeninou, červ,řepa, sirup/voda/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Dalamánek, jarní pom. mrkev, čaj/mléko (1/1,1/2,3,7)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ČT:</text:p>
          </table:table-cell>
          <table:table-cell table:style-name="TableCell86">
            <text:p text:style-name="P87">Domácí moučník, ochucené mléko (1/1,3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Hovězí vývar s masem a zavářkou (1/1,7,9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zlítaný španělský ptáček, rýže, mošt/voda/mléko (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Houska, pom.máslo, rajče, čaj, mléko (1/1,7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PÁ:</text:p>
          </table:table-cell>
          <table:table-cell table:style-name="TableCell112">
            <text:p text:style-name="P113">Banketka, sýrová pom.Fit, jablko, čaj, mléko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Brokolicový krém <text:s/>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ekaná<text:s/>pečeně, brambor, rajčatový salát, čaj/voda (1/1,3,7)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Ovocný chlebíček, čaj, mléko (1/1,7)</text:p>
          </table:table-cell>
        </table:table-row>
      </table:table>
      <text:p text:style-name="P129"/>
      <text:p text:style-name="P130"/>
      <text:p text:style-name="P131">Čísla v  závorkách za každým pokrmem označují přítomnost daného alergenu.</text:p>
      <text:p text:style-name="Standard"/>
      <text:p text:style-name="Standard"><text:span text:style-name="T132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3-09T09:45:00Z</dc:date>
    <meta:print-date>2023-03-09T09:38:00Z</meta:print-date>
    <meta:template xlink:href="Normal" xlink:type="simple"/>
    <meta:editing-cycles>99</meta:editing-cycles>
    <meta:editing-duration>PT6420S</meta:editing-duration>
    <meta:document-statistic meta:page-count="1" meta:paragraph-count="2" meta:word-count="168" meta:character-count="1161" meta:row-count="8" meta:non-whitespace-character-count="995"/>
  </office:meta>
</office:document-meta>
</file>