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5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6" style:parent-style-name="Normální" style:family="paragraph">
      <style:paragraph-properties style:snap-to-layout-grid="false" fo:text-align="justify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0.3.- <text:s text:c="2"/>24.3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 lázeňská pom., okurka 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Masová krém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ečené těstoviny se šunkou a rajčaty, džus/voda/ <text:s/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mléko(<text:s/>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hléb, máslo,marmeláda, mléko/čaj (1/1,1/2,7)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Bílý jogurt, cereálie, 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Vývar s bulgurem (1/1,7,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Kuřecí prsa na pórku, rýže, čaj/ mléko/voda (1/1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Houska, pom.máslo, rajský, čaj/mléko (1/1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Chléb, pom.z tresčích jater, jablko, čaj/mléko/voda(1/1,1/2,4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Z vaječné jíšky (1/1,3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epřové nudličky po čínsku se zeleninou, nudle, mošt/voda ( 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Dalamánek, vajíčková pom.zdobená paprikou, čaj (1/1,1/2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Pletená houska ,máslo,<text:s/>plátkový sýr, mrkev, čaj/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eleninová se zavářkou (1/1,7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epřové na paprice, těstoviny, čaj/mléko/voda ( 1/1,7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elský rohlík, šlehaná lučina s jarní cibulkou, čaj/mléko/voda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Slunečnicový chléb, máslo, paštika,<text:s/>okurka, čaj/mléko (1/1,1/2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větáková s rýží (1/1,7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ečené kuřecí stehno, brambor, maďarský salát, sirup/voda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Rohlík, máslo, jablko ,čaj/mléko (1/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</text:span><text:span text:style-name="T129"><text:s/>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3-16T06:52:00Z</dc:date>
    <meta:print-date>2023-03-15T07:41:00Z</meta:print-date>
    <meta:template xlink:href="Normal" xlink:type="simple"/>
    <meta:editing-cycles>106</meta:editing-cycles>
    <meta:editing-duration>PT4320S</meta:editing-duration>
    <meta:document-statistic meta:page-count="1" meta:paragraph-count="2" meta:word-count="179" meta:character-count="1236" meta:row-count="8" meta:non-whitespace-character-count="1059"/>
  </office:meta>
</office:document-meta>
</file>